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-0.0138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5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.5626in" fo:margin-right="0.0957in" fo:margin-top="0in" fo:margin-bottom="0in" loext:contextual-spacing="false" fo:line-height="99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7" style:family="paragraph" style:parent-style-name="Standard">
      <style:paragraph-properties fo:margin-left="0.5626in" fo:margin-right="0.095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8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.5626in" fo:margin-right="0.0929in" fo:margin-top="0in" fo:margin-bottom="0in" loext:contextual-spacing="false" fo:line-height="100%" fo:text-align="justify" style:justify-single-word="false" fo:text-indent="-0.4917in" style:auto-text-indent="false"/>
    </style:style>
    <style:style style:name="P10" style:family="paragraph" style:parent-style-name="Standard">
      <style:paragraph-properties fo:margin-left="0.105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11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3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5" style:family="paragraph" style:parent-style-name="Standard">
      <style:paragraph-properties fo:margin-left="0.5626in" fo:margin-right="-0.0138in" fo:margin-top="0.0008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6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7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0709in" fo:margin-right="2.1827in" fo:margin-top="0in" fo:margin-bottom="0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/>
    </style:style>
    <style:style style:name="P20" style:family="paragraph" style:parent-style-name="Standard">
      <style:paragraph-properties fo:margin-left="0.5626in" fo:margin-right="0.0937in" fo:margin-top="0in" fo:margin-bottom="0in" loext:contextual-spacing="false" fo:line-height="0.1846in" fo:text-align="justify" style:justify-single-word="false" fo:text-indent="-0.4917in" style:auto-text-indent="false"/>
    </style:style>
    <style:style style:name="P21" style:family="paragraph" style:parent-style-name="Standard">
      <style:paragraph-properties fo:margin-left="0.5626in" fo:margin-right="0.0953in" fo:margin-top="0in" fo:margin-bottom="0in" loext:contextual-spacing="false" fo:line-height="100%" fo:text-align="justify" style:justify-single-word="false" fo:text-indent="-0.4917in" style:auto-text-indent="false"/>
    </style:style>
    <style:style style:name="P22" style:family="paragraph" style:parent-style-name="Standard">
      <style:paragraph-properties fo:margin-left="0.5626in" fo:margin-right="0.095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23" style:family="paragraph" style:parent-style-name="Standard">
      <style:paragraph-properties fo:margin-left="0.5626in" fo:margin-right="0.0953in" fo:margin-top="0in" fo:margin-bottom="0in" loext:contextual-spacing="false" fo:line-height="0.1846in" fo:text-align="justify" style:justify-single-word="false" fo:text-indent="-0.4917in" style:auto-text-indent="false"/>
    </style:style>
    <style:style style:name="P24" style:family="paragraph" style:parent-style-name="Standard">
      <style:paragraph-properties fo:margin-left="0.5626in" fo:margin-right="0.0953in" fo:margin-top="0in" fo:margin-bottom="0in" loext:contextual-spacing="false" fo:line-height="0.1846in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25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.5626in" fo:margin-right="0.0945in" fo:margin-top="0in" fo:margin-bottom="0in" loext:contextual-spacing="false" fo:line-height="100%" fo:text-align="justify" style:justify-single-word="false" fo:text-indent="-0.4917in" style:auto-text-indent="false"/>
    </style:style>
    <style:style style:name="P27" style:family="paragraph" style:parent-style-name="Standard">
      <style:paragraph-properties fo:margin-left="0.5626in" fo:margin-right="0.09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28" style:family="paragraph" style:parent-style-name="Standard">
      <style:paragraph-properties fo:margin-left="1.0283in" fo:margin-right="4.6339in" fo:margin-top="0in" fo:margin-bottom="0in" loext:contextual-spacing="false" fo:line-height="100%" fo:text-align="center" style:justify-single-word="false" fo:text-indent="0in" style:auto-text-indent="false"/>
    </style:style>
    <style:style style:name="P29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top="0.0047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1" style:family="paragraph" style:parent-style-name="Standard">
      <style:paragraph-properties fo:margin-left="1.0543in" fo:margin-right="0.556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2" style:family="paragraph" style:parent-style-name="Standard">
      <style:paragraph-properties fo:margin-top="0.0028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33" style:family="paragraph" style:parent-style-name="Standard" style:master-page-name="Converted1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34" style:family="paragraph" style:parent-style-name="Standard" style:master-page-name="Converted2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35" style:family="paragraph" style:parent-style-name="Standard">
      <style:paragraph-properties fo:margin-left="0.5626in" fo:margin-right="0.0972in" fo:margin-top="0in" fo:margin-bottom="0in" loext:contextual-spacing="false" fo:line-height="100%" fo:text-align="justify" style:justify-single-word="false" fo:text-indent="-0.4917in" style:auto-text-indent="false"/>
    </style:style>
    <style:style style:name="P36" style:family="paragraph" style:parent-style-name="Standard">
      <style:paragraph-properties fo:margin-left="1.0543in" fo:margin-right="0.890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7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8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9" style:family="paragraph" style:parent-style-name="Standard">
      <style:paragraph-properties fo:margin-left="1.0543in" fo:margin-right="0.241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0" style:family="paragraph" style:parent-style-name="Standard">
      <style:paragraph-properties fo:margin-left="0.5626in" fo:margin-right="0.809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41" style:family="paragraph" style:parent-style-name="Standard">
      <style:paragraph-properties fo:margin-left="1.0543in" fo:margin-right="0.2346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2" style:family="paragraph" style:parent-style-name="Standard">
      <style:paragraph-properties fo:margin-left="0.0709in" fo:margin-right="2.1811in" fo:margin-top="0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1.0543in" fo:margin-right="0.530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5" style:family="paragraph" style:parent-style-name="Standard">
      <style:paragraph-properties fo:margin-left="1.0543in" fo:margin-right="0.5965in" fo:margin-top="0in" fo:margin-bottom="0in" loext:contextual-spacing="false" fo:line-height="100%" fo:text-align="justify" style:justify-single-word="false" fo:text-indent="-0.4917in" style:auto-text-indent="false"/>
    </style:style>
    <style:style style:name="P46" style:family="paragraph" style:parent-style-name="Standard">
      <style:paragraph-properties fo:margin-left="1.0543in" fo:margin-right="0.304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8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283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311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339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307in" style:font-name-asian="Calibri1" style:font-size-asian="11pt" style:font-name-complex="Calibri1" style:font-size-complex="11pt" style:text-scale="100%"/>
    </style:style>
    <style:style style:name="T47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-0.0083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style:font-name-asian="Arial1" style:font-size-asian="10pt" style:font-name-complex="Arial1" style:font-size-complex="10pt"/>
    </style:style>
    <style:style style:name="T63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64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65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66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67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8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69" style:family="text">
      <style:text-properties style:text-position="4% 100%" style:font-name="Calibri" fo:font-size="11pt" fo:letter-spacing="0.0016in" style:font-name-asian="Calibri1" style:font-size-asian="11pt" style:font-name-complex="Calibri1" style:font-size-complex="11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3">2</text:span><text:span text:style-name="T1">5</text:span><text:span text:style-name="T4"> </text:span><text:span text:style-name="T1">–</text:span><text:span text:style-name="T3"> </text:span><text:span text:style-name="T1">SERV</text:span><text:span text:style-name="T4">I</text:span><text:span text:style-name="T2">Ç</text:span><text:span text:style-name="T1">OS </text:span><text:span text:style-name="T4">D</text:span><text:span text:style-name="T1">E</text:span><text:span text:style-name="T3"> </text:span><text:span text:style-name="T5">S</text:span><text:span text:style-name="T1">U</text:span><text:span text:style-name="T3">P</text:span><text:span text:style-name="T1">O</text:span><text:span text:style-name="T2">R</text:span><text:span text:style-name="T1">TE</text:span><text:span text:style-name="T4"> </text:span><text:span text:style-name="T1">TÉC</text:span><text:span text:style-name="T4">N</text:span><text:span text:style-name="T1">ICO</text:span></text:p>
        <text:p text:style-name="P3"><text:span text:style-name="T1">SERV</text:span><text:span text:style-name="T4">I</text:span><text:span text:style-name="T1">ÇOS EVE</text:span><text:span text:style-name="T4">N</text:span><text:span text:style-name="T2">T</text:span><text:span text:style-name="T1">U</text:span><text:span text:style-name="T4">A</text:span><text:span text:style-name="T1">IS</text:span><text:span text:style-name="T4"> </text:span><text:span text:style-name="T3">D</text:span><text:span text:style-name="T1">E</text:span><text:span text:style-name="T2"> </text:span><text:span text:style-name="T4">D</text:span><text:span text:style-name="T1">ESE</text:span><text:span text:style-name="T4">N</text:span><text:span text:style-name="T1">VOLV</text:span><text:span text:style-name="T4">I</text:span><text:span text:style-name="T2">M</text:span><text:span text:style-name="T1">E</text:span><text:span text:style-name="T4">N</text:span><text:span text:style-name="T1">TO</text:span><text:span text:style-name="T4"> </text:span><text:span text:style-name="T1">E</text:span><text:span text:style-name="T3"> </text:span><text:span text:style-name="T1">I</text:span><text:span text:style-name="T4">N</text:span><text:span text:style-name="T1">TE</text:span><text:span text:style-name="T2">G</text:span><text:span text:style-name="T1">RAÇ</text:span><text:span text:style-name="T4">Ã</text:span><text:span text:style-name="T1">O</text:span></text:p>
        <text:p text:style-name="P5"/>
        <text:p text:style-name="P6"><text:span text:style-name="T3">1</text:span><text:span text:style-name="T1">.<text:tab/>O</text:span><text:span text:style-name="T7"> </text:span><text:span text:style-name="T4">p</text:span><text:span text:style-name="T1">res</text:span><text:span text:style-name="T3">e</text:span><text:span text:style-name="T4">n</text:span><text:span text:style-name="T1">te</text:span><text:span text:style-name="T8"> </text:span><text:span text:style-name="T1">A</text:span><text:span text:style-name="T4">n</text:span><text:span text:style-name="T2">e</text:span><text:span text:style-name="T1">xo</text:span><text:span text:style-name="T9"> </text:span><text:span text:style-name="T1">t</text:span><text:span text:style-name="T4">e</text:span><text:span text:style-name="T1">m</text:span><text:span text:style-name="T8"> </text:span><text:span text:style-name="T1">c</text:span><text:span text:style-name="T4">o</text:span><text:span text:style-name="T3">m</text:span><text:span text:style-name="T1">o</text:span><text:span text:style-name="T8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10"> </text:span><text:span text:style-name="T4">p</text:span><text:span text:style-name="T1">r</text:span><text:span text:style-name="T2">e</text:span><text:span text:style-name="T3">v</text:span><text:span text:style-name="T1">er</text:span><text:span text:style-name="T8"> </text:span><text:span text:style-name="T1">a</text:span><text:span text:style-name="T7"> </text:span><text:span text:style-name="T2">ex</text:span><text:span text:style-name="T1">ecução</text:span><text:span text:style-name="T8"> </text:span><text:span text:style-name="T4">d</text:span><text:span text:style-name="T1">e</text:span><text:span text:style-name="T8"> </text:span><text:span text:style-name="T2">s</text:span><text:span text:style-name="T1">er</text:span><text:span text:style-name="T3">v</text:span><text:span text:style-name="T2">i</text:span><text:span text:style-name="T1">ç</text:span><text:span text:style-name="T3">o</text:span><text:span text:style-name="T1">s</text:span><text:span text:style-name="T11"> </text:span><text:span text:style-name="T1">e</text:span><text:span text:style-name="T4">v</text:span><text:span text:style-name="T1">ent</text:span><text:span text:style-name="T5">u</text:span><text:span text:style-name="T1">ais</text:span><text:span text:style-name="T9"> </text:span><text:span text:style-name="T4">d</text:span><text:span text:style-name="T1">e </text:span><text:span text:style-name="T4">d</text:span><text:span text:style-name="T1">es</text:span><text:span text:style-name="T3">e</text:span><text:span text:style-name="T4">nv</text:span><text:span text:style-name="T3">o</text:span><text:span text:style-name="T1">lv</text:span><text:span text:style-name="T2">i</text:span><text:span text:style-name="T4">m</text:span><text:span text:style-name="T1">ento</text:span><text:span text:style-name="T12"> </text:span><text:span text:style-name="T1">e</text:span><text:span text:style-name="T13"> </text:span><text:span text:style-name="T1">i</text:span><text:span text:style-name="T4">n</text:span><text:span text:style-name="T1">t</text:span><text:span text:style-name="T3">e</text:span><text:span text:style-name="T4">g</text:span><text:span text:style-name="T1">r</text:span><text:span text:style-name="T4">a</text:span><text:span text:style-name="T1">çã</text:span><text:span text:style-name="T3">o</text:span><text:span text:style-name="T1">,</text:span><text:span text:style-name="T13"> </text:span><text:span text:style-name="T1">se</text:span><text:span text:style-name="T2">r</text:span><text:span text:style-name="T3">v</text:span><text:span text:style-name="T1">i</text:span><text:span text:style-name="T2">ç</text:span><text:span text:style-name="T3">o</text:span><text:span text:style-name="T1">s</text:span><text:span text:style-name="T13"> </text:span><text:span text:style-name="T1">es</text:span><text:span text:style-name="T4">t</text:span><text:span text:style-name="T1">es</text:span><text:span text:style-name="T12"> </text:span><text:span text:style-name="T47">n</text:span><text:span text:style-name="T48">ã</text:span><text:span text:style-name="T47">o</text:span><text:span text:style-name="T49"> </text:span><text:span text:style-name="T47">pr</text:span><text:span text:style-name="T50">e</text:span><text:span text:style-name="T48">vi</text:span><text:span text:style-name="T51">s</text:span><text:span text:style-name="T47">tos</text:span><text:span text:style-name="T52"> </text:span><text:span text:style-name="T47">e</text:span><text:span text:style-name="T51">x</text:span><text:span text:style-name="T50">p</text:span><text:span text:style-name="T48">li</text:span><text:span text:style-name="T53">c</text:span><text:span text:style-name="T48">i</text:span><text:span text:style-name="T47">ta</text:span><text:span text:style-name="T54">m</text:span><text:span text:style-name="T47">e</text:span><text:span text:style-name="T48">n</text:span><text:span text:style-name="T47">te no</text:span><text:span text:style-name="T55"> </text:span><text:span text:style-name="T51">E</text:span><text:span text:style-name="T47">d</text:span><text:span text:style-name="T48">i</text:span><text:span text:style-name="T47">t</text:span><text:span text:style-name="T50">a</text:span><text:span text:style-name="T47">l</text:span><text:span text:style-name="T56"> </text:span><text:span text:style-name="T47">e d</text:span><text:span text:style-name="T48">e</text:span><text:span text:style-name="T54">m</text:span><text:span text:style-name="T47">a</text:span><text:span text:style-name="T48">i</text:span><text:span text:style-name="T47">s</text:span><text:span text:style-name="T57"> </text:span><text:span text:style-name="T47">an</text:span><text:span text:style-name="T48">e</text:span><text:span text:style-name="T51">x</text:span><text:span text:style-name="T47">o</text:span><text:span text:style-name="T51">s</text:span><text:span text:style-name="T47">,</text:span><text:span text:style-name="T58"> </text:span><text:span text:style-name="T50">q</text:span><text:span text:style-name="T47">ue</text:span><text:span text:style-name="T59"> </text:span><text:span text:style-name="T50">f</text:span><text:span text:style-name="T47">orem</text:span><text:span text:style-name="T60"> </text:span><text:span text:style-name="T51">s</text:span><text:span text:style-name="T47">o</text:span><text:span text:style-name="T48">li</text:span><text:span text:style-name="T51">c</text:span><text:span text:style-name="T48">i</text:span><text:span text:style-name="T50">t</text:span><text:span text:style-name="T47">a</text:span><text:span text:style-name="T48">d</text:span><text:span text:style-name="T47">os</text:span><text:span text:style-name="T57"> </text:span><text:span text:style-name="T47">p</text:span><text:span text:style-name="T48">o</text:span><text:span text:style-name="T47">r</text:span><text:span text:style-name="T60"> </text:span><text:span text:style-name="T51">c</text:span><text:span text:style-name="T47">o</text:span><text:span text:style-name="T51">n</text:span><text:span text:style-name="T48">v</text:span><text:span text:style-name="T50">e</text:span><text:span text:style-name="T47">n</text:span><text:span text:style-name="T48">i</text:span><text:span text:style-name="T50">ê</text:span><text:span text:style-name="T47">n</text:span><text:span text:style-name="T51">ci</text:span><text:span text:style-name="T47">a</text:span><text:span text:style-name="T61"> </text:span><text:span text:style-name="T48">d</text:span><text:span text:style-name="T47">o</text:span><text:span text:style-name="T50"> </text:span><text:span text:style-name="T48">B</text:span><text:span text:style-name="T50">a</text:span><text:span text:style-name="T47">n</text:span><text:span text:style-name="T51">c</text:span><text:span text:style-name="T47">o.</text:span></text:p>
        <text:p text:style-name="P8"/>
        <text:p text:style-name="P9"><text:span text:style-name="T3">2</text:span><text:span text:style-name="T1">. <text:s text:c="8"/></text:span><text:span text:style-name="T14"><text:s/></text:span><text:span text:style-name="T1">Os</text:span><text:span text:style-name="T15"> </text:span><text:span text:style-name="T1">se</text:span><text:span text:style-name="T2">r</text:span><text:span text:style-name="T3">v</text:span><text:span text:style-name="T1">iç</text:span><text:span text:style-name="T4">o</text:span><text:span text:style-name="T1">s</text:span><text:span text:style-name="T15"> </text:span><text:span text:style-name="T1">e</text:span><text:span text:style-name="T4">v</text:span><text:span text:style-name="T1">entu</text:span><text:span text:style-name="T4">a</text:span><text:span text:style-name="T1">is</text:span><text:span text:style-name="T15"> </text:span><text:span text:style-name="T4">d</text:span><text:span text:style-name="T1">e</text:span><text:span text:style-name="T16"> </text:span><text:span text:style-name="T5">d</text:span><text:span text:style-name="T1">es</text:span><text:span text:style-name="T3">e</text:span><text:span text:style-name="T4">nv</text:span><text:span text:style-name="T3">o</text:span><text:span text:style-name="T5">l</text:span><text:span text:style-name="T3">v</text:span><text:span text:style-name="T1">i</text:span><text:span text:style-name="T4">m</text:span><text:span text:style-name="T1">ento</text:span><text:span text:style-name="T17"> </text:span><text:span text:style-name="T1">e</text:span><text:span text:style-name="T16"> </text:span><text:span text:style-name="T1">i</text:span><text:span text:style-name="T4">n</text:span><text:span text:style-name="T1">t</text:span><text:span text:style-name="T3">e</text:span><text:span text:style-name="T4">g</text:span><text:span text:style-name="T1">r</text:span><text:span text:style-name="T3">a</text:span><text:span text:style-name="T2">ç</text:span><text:span text:style-name="T1">ão</text:span><text:span text:style-name="T16"> </text:span><text:span text:style-name="T4">p</text:span><text:span text:style-name="T3">o</text:span><text:span text:style-name="T4">d</text:span><text:span text:style-name="T1">e</text:span><text:span text:style-name="T2">r</text:span><text:span text:style-name="T1">ão</text:span><text:span text:style-name="T16"> </text:span><text:span text:style-name="T2">s</text:span><text:span text:style-name="T1">er</text:span><text:span text:style-name="T15"> </text:span><text:span text:style-name="T1">s</text:span><text:span text:style-name="T3">o</text:span><text:span text:style-name="T1">l</text:span><text:span text:style-name="T5">i</text:span><text:span text:style-name="T1">citad</text:span><text:span text:style-name="T2">o</text:span><text:span text:style-name="T1">s</text:span><text:span text:style-name="T16"> </text:span><text:span text:style-name="T1">a</text:span><text:span text:style-name="T15"> </text:span><text:span text:style-name="T4">p</text:span><text:span text:style-name="T1">artir </text:span><text:span text:style-name="T4">d</text:span><text:span text:style-name="T1">a e</text:span><text:span text:style-name="T3">m</text:span><text:span text:style-name="T1">i</text:span><text:span text:style-name="T5">s</text:span><text:span text:style-name="T1">são</text:span><text:span text:style-name="T4"> p</text:span><text:span text:style-name="T1">elo</text:span><text:span text:style-name="T4"> </text:span><text:span text:style-name="T1">Ban</text:span><text:span text:style-name="T5">c</text:span><text:span text:style-name="T1">o</text:span><text:span text:style-name="T17"> </text:span><text:span text:style-name="T4">d</text:span><text:span text:style-name="T1">o</text:span><text:span text:style-name="T4"> </text:span><text:span text:style-name="T2">t</text:span><text:span text:style-name="T1">er</text:span><text:span text:style-name="T4">m</text:span><text:span text:style-name="T1">o</text:span><text:span text:style-name="T17"> </text:span><text:span text:style-name="T4">d</text:span><text:span text:style-name="T1">e</text:span><text:span text:style-name="T4"> </text:span><text:span text:style-name="T1">ace</text:span><text:span text:style-name="T2">i</text:span><text:span text:style-name="T1">taç</text:span><text:span text:style-name="T2">ã</text:span><text:span text:style-name="T1">o</text:span><text:span text:style-name="T17"> </text:span><text:span text:style-name="T4">d</text:span><text:span text:style-name="T1">efi</text:span><text:span text:style-name="T4">n</text:span><text:span text:style-name="T1">it</text:span><text:span text:style-name="T2">i</text:span><text:span text:style-name="T4">v</text:span><text:span text:style-name="T1">a </text:span><text:span text:style-name="T4">d</text:span><text:span text:style-name="T1">a Fase</text:span><text:span text:style-name="T2"> </text:span><text:span text:style-name="T1">0</text:span><text:span text:style-name="T17"> </text:span><text:span text:style-name="T4">d</text:span><text:span text:style-name="T1">e</text:span><text:span text:style-name="T2"> </text:span><text:span text:style-name="T1">i</text:span><text:span text:style-name="T3">m</text:span><text:span text:style-name="T4">p</text:span><text:span text:style-name="T1">la</text:span><text:span text:style-name="T4">n</text:span><text:span text:style-name="T1">t</text:span><text:span text:style-name="T4">a</text:span><text:span text:style-name="T1">çã</text:span><text:span text:style-name="T4">o</text:span><text:span text:style-name="T1">.</text:span></text:p>
        <text:p text:style-name="P8"/>
        <text:p text:style-name="P10"><text:span text:style-name="T3">3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 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5">d</text:span><text:span text:style-name="T1">a s</text:span><text:span text:style-name="T3">e</text:span><text:span text:style-name="T4">gu</text:span><text:span text:style-name="T1">i</text:span><text:span text:style-name="T4">n</text:span><text:span text:style-name="T1">te</text:span><text:span text:style-name="T3"> </text:span><text:span text:style-name="T2">f</text:span><text:span text:style-name="T3">o</text:span><text:span text:style-name="T5">r</text:span><text:span text:style-name="T3">m</text:span><text:span text:style-name="T1">a:</text:span></text:p>
        <text:p text:style-name="P8"/>
        <text:p text:style-name="P12"><text:span text:style-name="T3">3</text:span><text:span text:style-name="T1">.1<text:tab/></text:span><text:span text:style-name="T3">D</text:span><text:span text:style-name="T1">e</text:span><text:span text:style-name="T3">s</text:span><text:span text:style-name="T1">cr</text:span><text:span text:style-name="T5">i</text:span><text:span text:style-name="T1">ção </text:span><text:span text:style-name="T4">d</text:span><text:span text:style-name="T3">o</text:span><text:span text:style-name="T1">s</text:span><text:span text:style-name="T2"> </text:span><text:span text:style-name="T1">Serv</text:span><text:span text:style-name="T2">i</text:span><text:span text:style-name="T1">ç</text:span><text:span text:style-name="T3">o</text:span><text:span text:style-name="T2">s</text:span><text:span text:style-name="T1">;</text:span></text:p>
        <text:p text:style-name="P14"><text:span text:style-name="T64">3</text:span><text:span text:style-name="T65">.</text:span><text:span text:style-name="T66">2<text:tab/></text:span><text:span text:style-name="T65">N</text:span><text:span text:style-name="T66">ív</text:span><text:span text:style-name="T64">e</text:span><text:span text:style-name="T66">is</text:span><text:span text:style-name="T64"> </text:span><text:span text:style-name="T67">d</text:span><text:span text:style-name="T64">o</text:span><text:span text:style-name="T66">s Se</text:span><text:span text:style-name="T68">r</text:span><text:span text:style-name="T64">vi</text:span><text:span text:style-name="T68">ç</text:span><text:span text:style-name="T64">o</text:span><text:span text:style-name="T66">s;</text:span></text:p>
        <text:p text:style-name="P15"><text:span text:style-name="T3">3</text:span><text:span text:style-name="T4">.</text:span><text:span text:style-name="T1">3<text:tab/>A</text:span><text:span text:style-name="T4">p</text:span><text:span text:style-name="T1">licação</text:span><text:span text:style-name="T3">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p</text:span><text:span text:style-name="T3">o</text:span><text:span text:style-name="T1">r</text:span><text:span text:style-name="T2"> </text:span><text:span text:style-name="T3">D</text:span><text:span text:style-name="T1">es</text:span><text:span text:style-name="T3">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6">o</text:span><text:span text:style-name="T1">s</text:span><text:span text:style-name="T3"> </text:span><text:span text:style-name="T5">d</text:span><text:span text:style-name="T3">o</text:span><text:span text:style-name="T1">s</text:span><text:span text:style-name="T3"> </text:span><text:span text:style-name="T5">N</text:span><text:span text:style-name="T1">ív</text:span><text:span text:style-name="T3">e</text:span><text:span text:style-name="T1">is</text:span><text:span text:style-name="T3"> </text:span><text:span text:style-name="T5">d</text:span><text:span text:style-name="T3">o</text:span><text:span text:style-name="T1">s </text:span><text:span text:style-name="T5">S</text:span><text:span text:style-name="T1">er</text:span><text:span text:style-name="T3">vi</text:span><text:span text:style-name="T2">ç</text:span><text:span text:style-name="T3">o</text:span><text:span text:style-name="T2">s</text:span><text:span text:style-name="T1">;</text:span></text:p>
        <text:p text:style-name="P12"><text:span text:style-name="T3">3</text:span><text:span text:style-name="T4">.</text:span><text:span text:style-name="T1">4<text:tab/>Cri</text:span><text:span text:style-name="T3">t</text:span><text:span text:style-name="T1">éri</text:span><text:span text:style-name="T2">o</text:span><text:span text:style-name="T1">s para</text:span><text:span text:style-name="T2"> </text:span><text:span text:style-name="T1">o</text:span><text:span text:style-name="T17"> </text:span><text:span text:style-name="T1">Cá</text:span><text:span text:style-name="T5">l</text:span><text:span text:style-name="T1">cu</text:span><text:span text:style-name="T4">l</text:span><text:span text:style-name="T1">o</text:span><text:span text:style-name="T3"> </text:span><text:span text:style-name="T1">das</text:span><text:span text:style-name="T5"> </text:span><text:span text:style-name="T3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4">s</text:span><text:span text:style-name="T1">;</text:span></text:p>
        <text:p text:style-name="P12"><text:span text:style-name="T3">3</text:span><text:span text:style-name="T4">.</text:span><text:span text:style-name="T1">5<text:tab/>Cálc</text:span><text:span text:style-name="T4">u</text:span><text:span text:style-name="T1">l</text:span><text:span text:style-name="T3">o</text:span><text:span text:style-name="T1">s das</text:span><text:span text:style-name="T5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3">e</text:span><text:span text:style-name="T1">s.</text:span></text:p>
        <text:p text:style-name="P16"/>
        <text:p text:style-name="P17"/>
        <text:p text:style-name="P17"/>
        <text:p text:style-name="P18"><text:span text:style-name="T1">SERV</text:span><text:span text:style-name="T4">I</text:span><text:span text:style-name="T1">ÇOS EVE</text:span><text:span text:style-name="T4">N</text:span><text:span text:style-name="T2">T</text:span><text:span text:style-name="T1">U</text:span><text:span text:style-name="T4">A</text:span><text:span text:style-name="T1">IS</text:span><text:span text:style-name="T4"> </text:span><text:span text:style-name="T3">D</text:span><text:span text:style-name="T1">E</text:span><text:span text:style-name="T2"> </text:span><text:span text:style-name="T4">D</text:span><text:span text:style-name="T1">ESE</text:span><text:span text:style-name="T4">N</text:span><text:span text:style-name="T1">VOLV</text:span><text:span text:style-name="T4">I</text:span><text:span text:style-name="T2">M</text:span><text:span text:style-name="T1">E</text:span><text:span text:style-name="T4">N</text:span><text:span text:style-name="T1">TO</text:span><text:span text:style-name="T4"> </text:span><text:span text:style-name="T1">E</text:span><text:span text:style-name="T3"> </text:span><text:span text:style-name="T1">I</text:span><text:span text:style-name="T4">N</text:span><text:span text:style-name="T1">TE</text:span><text:span text:style-name="T2">G</text:span><text:span text:style-name="T1">RAÇ</text:span><text:span text:style-name="T4">Ã</text:span><text:span text:style-name="T1">O </text:span><text:span text:style-name="T3">D</text:span><text:span text:style-name="T1">ES</text:span><text:span text:style-name="T4">C</text:span><text:span text:style-name="T1">RIÇ</text:span><text:span text:style-name="T4">Ã</text:span><text:span text:style-name="T1">O</text:span><text:span text:style-name="T2"> </text:span><text:span text:style-name="T4">D</text:span><text:span text:style-name="T1">OS SERVIÇOS</text:span></text:p>
        <text:p text:style-name="P8"/>
        <text:p text:style-name="P4"><text:span text:style-name="T3">4</text:span><text:span text:style-name="T1">.<text:tab/>A </text:span><text:span text:style-name="T3"><text:s/></text:span><text:span text:style-name="T1">c</text:span><text:span text:style-name="T3">o</text:span><text:span text:style-name="T4">n</text:span><text:span text:style-name="T1">tratada </text:span><text:span text:style-name="T3"><text:s/></text:span><text:span text:style-name="T2">e</text:span><text:span text:style-name="T1">x</text:span><text:span text:style-name="T3">e</text:span><text:span text:style-name="T1">cutará</text:span><text:span text:style-name="T18"> </text:span><text:span text:style-name="T4">o</text:span><text:span text:style-name="T1">s </text:span><text:span text:style-name="T3"><text:s/></text:span><text:span text:style-name="T1">ser</text:span><text:span text:style-name="T3">v</text:span><text:span text:style-name="T1">i</text:span><text:span text:style-name="T5">ç</text:span><text:span text:style-name="T3">o</text:span><text:span text:style-name="T1">s </text:span><text:span text:style-name="T3"><text:s/></text:span><text:span text:style-name="T4">d</text:span><text:span text:style-name="T1">e </text:span><text:span text:style-name="T16"><text:s/></text:span><text:span text:style-name="T4">d</text:span><text:span text:style-name="T1">es</text:span><text:span text:style-name="T3">e</text:span><text:span text:style-name="T5">n</text:span><text:span text:style-name="T3">vo</text:span><text:span text:style-name="T5">l</text:span><text:span text:style-name="T3">v</text:span><text:span text:style-name="T5">i</text:span><text:span text:style-name="T3">m</text:span><text:span text:style-name="T1">en</text:span><text:span text:style-name="T2">t</text:span><text:span text:style-name="T1">o </text:span><text:span text:style-name="T17"><text:s/></text:span><text:span text:style-name="T1">e </text:span><text:span text:style-name="T17"><text:s/></text:span><text:span text:style-name="T1">i</text:span><text:span text:style-name="T4">n</text:span><text:span text:style-name="T1">t</text:span><text:span text:style-name="T3">e</text:span><text:span text:style-name="T4">g</text:span><text:span text:style-name="T1">r</text:span><text:span text:style-name="T17">a</text:span><text:span text:style-name="T2">ç</text:span><text:span text:style-name="T1">ão </text:span><text:span text:style-name="T15"><text:s/></text:span><text:span text:style-name="T4">p</text:span><text:span text:style-name="T1">r</text:span><text:span text:style-name="T2">e</text:span><text:span text:style-name="T3">v</text:span><text:span text:style-name="T5">i</text:span><text:span text:style-name="T1">st</text:span><text:span text:style-name="T3">o</text:span><text:span text:style-name="T1">s </text:span><text:span text:style-name="T17"><text:s/></text:span><text:span text:style-name="T4">n</text:span><text:span text:style-name="T1">o</text:span></text:p>
        <text:p text:style-name="P13"><text:span text:style-name="T66">Ed</text:span><text:span text:style-name="T65">i</text:span><text:span text:style-name="T66">tal e</text:span><text:span text:style-name="T69"> </text:span><text:span text:style-name="T67">d</text:span><text:span text:style-name="T66">e</text:span><text:span text:style-name="T64">m</text:span><text:span text:style-name="T66">ais</text:span><text:span text:style-name="T65"> </text:span><text:span text:style-name="T66">a</text:span><text:span text:style-name="T65">n</text:span><text:span text:style-name="T66">e</text:span><text:span text:style-name="T65">x</text:span><text:span text:style-name="T64">o</text:span><text:span text:style-name="T66">s.</text:span></text:p>
        <text:p text:style-name="P8"/>
        <text:p text:style-name="P19"><text:span text:style-name="T3">5</text:span><text:span text:style-name="T1">. <text:s text:c="7"/></text:span><text:span text:style-name="T19"><text:s/></text:span><text:span text:style-name="T1">Outr</text:span><text:span text:style-name="T3">o</text:span><text:span text:style-name="T1">s</text:span><text:span text:style-name="T20"> </text:span><text:span text:style-name="T1">se</text:span><text:span text:style-name="T2">r</text:span><text:span text:style-name="T3">v</text:span><text:span text:style-name="T1">iç</text:span><text:span text:style-name="T4">o</text:span><text:span text:style-name="T1">s </text:span><text:span text:style-name="T17"><text:s/></text:span><text:span text:style-name="T4">d</text:span><text:span text:style-name="T1">e </text:span><text:span text:style-name="T3"><text:s/></text:span><text:span text:style-name="T4">d</text:span><text:span text:style-name="T1">e</text:span><text:span text:style-name="T2">s</text:span><text:span text:style-name="T1">en</text:span><text:span text:style-name="T3">vo</text:span><text:span text:style-name="T5">l</text:span><text:span text:style-name="T3">v</text:span><text:span text:style-name="T5">i</text:span><text:span text:style-name="T3">m</text:span><text:span text:style-name="T1">en</text:span><text:span text:style-name="T2">t</text:span><text:span text:style-name="T1">o </text:span><text:span text:style-name="T3"><text:s/></text:span><text:span text:style-name="T1">e</text:span><text:span text:style-name="T18"> </text:span><text:span text:style-name="T1">i</text:span><text:span text:style-name="T4">n</text:span><text:span text:style-name="T1">t</text:span><text:span text:style-name="T3">e</text:span><text:span text:style-name="T4">g</text:span><text:span text:style-name="T1">r</text:span><text:span text:style-name="T17">a</text:span><text:span text:style-name="T2">ç</text:span><text:span text:style-name="T1">ã</text:span><text:span text:style-name="T3">o</text:span><text:span text:style-name="T1">, <text:s/></text:span><text:span text:style-name="T2">e</text:span><text:span text:style-name="T3">v</text:span><text:span text:style-name="T1">entu</text:span><text:span text:style-name="T4">a</text:span><text:span text:style-name="T5">i</text:span><text:span text:style-name="T1">s, <text:s/></text:span><text:span text:style-name="T4">qu</text:span><text:span text:style-name="T1">e </text:span><text:span text:style-name="T3"><text:s/></text:span><text:span text:style-name="T1">s</text:span><text:span text:style-name="T2">e</text:span><text:span text:style-name="T1">j</text:span><text:span text:style-name="T2">a</text:span><text:span text:style-name="T1">m </text:span><text:span text:style-name="T17"><text:s/></text:span><text:span text:style-name="T4">da </text:span><text:span text:style-name="T1">c</text:span><text:span text:style-name="T3">o</text:span><text:span text:style-name="T4">nv</text:span><text:span text:style-name="T1">en</text:span><text:span text:style-name="T4">i</text:span><text:span text:style-name="T1">ência </text:span><text:span text:style-name="T5">d</text:span><text:span text:style-name="T1">o</text:span><text:span text:style-name="T3"> </text:span><text:span text:style-name="T1">Ban</text:span><text:span text:style-name="T5">c</text:span><text:span text:style-name="T3">o</text:span><text:span text:style-name="T1">,</text:span><text:span text:style-name="T17"> </text:span><text:span text:style-name="T5">p</text:span><text:span text:style-name="T4">od</text:span><text:span text:style-name="T1">erão</text:span><text:span text:style-name="T3"> </text:span><text:span text:style-name="T2">s</text:span><text:span text:style-name="T1">er</text:span><text:span text:style-name="T3"> </text:span><text:span text:style-name="T4">p</text:span><text:span text:style-name="T1">r</text:span><text:span text:style-name="T2">e</text:span><text:span text:style-name="T1">stad</text:span><text:span text:style-name="T2">o</text:span><text:span text:style-name="T1">s na </text:span><text:span text:style-name="T2">f</text:span><text:span text:style-name="T3">o</text:span><text:span text:style-name="T5">r</text:span><text:span text:style-name="T3">m</text:span><text:span text:style-name="T1">a</text:span><text:span text:style-name="T3"> </text:span><text:span text:style-name="T4">d</text:span><text:span text:style-name="T1">e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</text:span><text:span text:style-name="T3"> </text:span><text:span text:style-name="T2">e</text:span><text:span text:style-name="T3">v</text:span><text:span text:style-name="T1">e</text:span><text:span text:style-name="T5">n</text:span><text:span text:style-name="T1">tua</text:span><text:span text:style-name="T4">i</text:span><text:span text:style-name="T3">s</text:span><text:span text:style-name="T1">.</text:span></text:p>
        <text:p text:style-name="P8"/>
        <text:p text:style-name="P21"><text:span text:style-name="T3">6</text:span><text:span text:style-name="T1">. <text:s text:c="8"/></text:span><text:span text:style-name="T14"><text:s/></text:span><text:span text:style-name="T3">P</text:span><text:span text:style-name="T1">ara</text:span><text:span text:style-name="T21"> </text:span><text:span text:style-name="T3">o</text:span><text:span text:style-name="T1">s</text:span><text:span text:style-name="T21"> </text:span><text:span text:style-name="T2">s</text:span><text:span text:style-name="T1">er</text:span><text:span text:style-name="T3">v</text:span><text:span text:style-name="T5">i</text:span><text:span text:style-name="T3">ço</text:span><text:span text:style-name="T1">s</text:span><text:span text:style-name="T22"> </text:span><text:span text:style-name="T1">e</text:span><text:span text:style-name="T4">v</text:span><text:span text:style-name="T1">e</text:span><text:span text:style-name="T4">n</text:span><text:span text:style-name="T1">tua</text:span><text:span text:style-name="T4">i</text:span><text:span text:style-name="T1">s</text:span><text:span text:style-name="T23"> </text:span><text:span text:style-name="T4">d</text:span><text:span text:style-name="T1">e</text:span><text:span text:style-name="T24"> </text:span><text:span text:style-name="T4">d</text:span><text:span text:style-name="T1">es</text:span><text:span text:style-name="T3">e</text:span><text:span text:style-name="T4">nv</text:span><text:span text:style-name="T3">o</text:span><text:span text:style-name="T1">lv</text:span><text:span text:style-name="T2">i</text:span><text:span text:style-name="T3">m</text:span><text:span text:style-name="T1">en</text:span><text:span text:style-name="T2">t</text:span><text:span text:style-name="T1">o</text:span><text:span text:style-name="T24"> </text:span><text:span text:style-name="T1">e</text:span><text:span text:style-name="T25"> </text:span><text:span text:style-name="T1">i</text:span><text:span text:style-name="T4">n</text:span><text:span text:style-name="T2">t</text:span><text:span text:style-name="T1">egr</text:span><text:span text:style-name="T4">a</text:span><text:span text:style-name="T1">çã</text:span><text:span text:style-name="T3">o</text:span><text:span text:style-name="T1">,</text:span><text:span text:style-name="T23"> </text:span><text:span text:style-name="T1">o</text:span><text:span text:style-name="T24"> </text:span><text:span text:style-name="T1">Ba</text:span><text:span text:style-name="T4">n</text:span><text:span text:style-name="T2">c</text:span><text:span text:style-name="T1">o</text:span><text:span text:style-name="T24"> </text:span><text:span text:style-name="T1">e</text:span><text:span text:style-name="T24"> </text:span><text:span text:style-name="T1">a</text:span><text:span text:style-name="T21"> </text:span><text:span text:style-name="T1">c</text:span><text:span text:style-name="T3">o</text:span><text:span text:style-name="T5">n</text:span><text:span text:style-name="T2">t</text:span><text:span text:style-name="T1">rata</text:span><text:span text:style-name="T4">d</text:span><text:span text:style-name="T1">a </text:span><text:span text:style-name="T4">n</text:span><text:span text:style-name="T1">eg</text:span><text:span text:style-name="T3">o</text:span><text:span text:style-name="T1">ciar</text:span><text:span text:style-name="T5">ã</text:span><text:span text:style-name="T1">o</text:span><text:span text:style-name="T17"> </text:span><text:span text:style-name="T1">o</text:span><text:span text:style-name="T26"> </text:span><text:span text:style-name="T4">p</text:span><text:span text:style-name="T1">ra</text:span><text:span text:style-name="T4">z</text:span><text:span text:style-name="T1">o</text:span><text:span text:style-name="T17"> </text:span><text:span text:style-name="T4">p</text:span><text:span text:style-name="T1">ara entrega</text:span><text:span text:style-name="T15"> </text:span><text:span text:style-name="T5">d</text:span><text:span text:style-name="T1">o</text:span><text:span text:style-name="T16"> </text:span><text:span text:style-name="T1">se</text:span><text:span text:style-name="T2">r</text:span><text:span text:style-name="T3">v</text:span><text:span text:style-name="T1">i</text:span><text:span text:style-name="T5">ç</text:span><text:span text:style-name="T15">o</text:span><text:span text:style-name="T1">,</text:span><text:span text:style-name="T3"> </text:span><text:span text:style-name="T1">o</text:span><text:span text:style-name="T16"> </text:span><text:span text:style-name="T4">qu</text:span><text:span text:style-name="T5">a</text:span><text:span text:style-name="T1">l</text:span><text:span text:style-name="T15"> </text:span><text:span text:style-name="T4">d</text:span><text:span text:style-name="T1">epen</text:span><text:span text:style-name="T4">d</text:span><text:span text:style-name="T1">erá</text:span><text:span text:style-name="T15"> </text:span><text:span text:style-name="T4">d</text:span><text:span text:style-name="T1">a c</text:span><text:span text:style-name="T4">o</text:span><text:span text:style-name="T3">m</text:span><text:span text:style-name="T4">p</text:span><text:span text:style-name="T1">lexi</text:span><text:span text:style-name="T5">d</text:span><text:span text:style-name="T1">a</text:span><text:span text:style-name="T4">d</text:span><text:span text:style-name="T1">e</text:span><text:span text:style-name="T15"> </text:span><text:span text:style-name="T1">e </text:span><text:span text:style-name="T4">u</text:span><text:span text:style-name="T1">r</text:span><text:span text:style-name="T4">g</text:span><text:span text:style-name="T1">ência </text:span><text:span text:style-name="T4">d</text:span><text:span text:style-name="T1">a</text:span><text:span text:style-name="T3"> </text:span><text:span text:style-name="T2">s</text:span><text:span text:style-name="T3">o</text:span><text:span text:style-name="T1">licitaç</text:span><text:span text:style-name="T2">ã</text:span><text:span text:style-name="T3">o</text:span><text:span text:style-name="T1">.</text:span></text:p>
        <text:p text:style-name="P25"/>
        <text:p text:style-name="P26"><text:span text:style-name="T3">7</text:span><text:span text:style-name="T1">. <text:s text:c="8"/></text:span><text:span text:style-name="T14"><text:s/></text:span><text:span text:style-name="T1">Os</text:span><text:span text:style-name="T27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19"> </text:span><text:span text:style-name="T2">e</text:span><text:span text:style-name="T3">v</text:span><text:span text:style-name="T1">entu</text:span><text:span text:style-name="T4">a</text:span><text:span text:style-name="T5">i</text:span><text:span text:style-name="T1">s</text:span><text:span text:style-name="T19"> </text:span><text:span text:style-name="T4">d</text:span><text:span text:style-name="T1">e</text:span><text:span text:style-name="T19"> </text:span><text:span text:style-name="T5">d</text:span><text:span text:style-name="T1">es</text:span><text:span text:style-name="T3">e</text:span><text:span text:style-name="T4">nv</text:span><text:span text:style-name="T3">o</text:span><text:span text:style-name="T5">l</text:span><text:span text:style-name="T3">v</text:span><text:span text:style-name="T1">i</text:span><text:span text:style-name="T4">m</text:span><text:span text:style-name="T1">ento</text:span><text:span text:style-name="T28"> </text:span><text:span text:style-name="T1">e</text:span><text:span text:style-name="T27"> </text:span><text:span text:style-name="T1">i</text:span><text:span text:style-name="T4">n</text:span><text:span text:style-name="T2">t</text:span><text:span text:style-name="T1">egr</text:span><text:span text:style-name="T3">a</text:span><text:span text:style-name="T2">ç</text:span><text:span text:style-name="T1">ão</text:span><text:span text:style-name="T19"> </text:span><text:span text:style-name="T1">s</text:span><text:span text:style-name="T2">e</text:span><text:span text:style-name="T1">rão</text:span><text:span text:style-name="T19"> </text:span><text:span text:style-name="T4">p</text:span><text:span text:style-name="T5">r</text:span><text:span text:style-name="T1">e</text:span><text:span text:style-name="T3">v</text:span><text:span text:style-name="T1">i</text:span><text:span text:style-name="T5">a</text:span><text:span text:style-name="T3">m</text:span><text:span text:style-name="T1">e</text:span><text:span text:style-name="T5">n</text:span><text:span text:style-name="T1">te</text:span><text:span text:style-name="T19"> </text:span><text:span text:style-name="T2">s</text:span><text:span text:style-name="T3">o</text:span><text:span text:style-name="T1">li</text:span><text:span text:style-name="T2">c</text:span><text:span text:style-name="T1">ita</text:span><text:span text:style-name="T4">d</text:span><text:span text:style-name="T3">o</text:span><text:span text:style-name="T1">s e</text:span><text:span text:style-name="T15"> </text:span><text:span text:style-name="T1">a</text:span><text:span text:style-name="T4">u</text:span><text:span text:style-name="T2">t</text:span><text:span text:style-name="T3">o</text:span><text:span text:style-name="T1">ri</text:span><text:span text:style-name="T4">z</text:span><text:span text:style-name="T1">a</text:span><text:span text:style-name="T4">d</text:span><text:span text:style-name="T3">o</text:span><text:span text:style-name="T1">s</text:span><text:span text:style-name="T3"> </text:span><text:span text:style-name="T2">e</text:span><text:span text:style-name="T1">m</text:span><text:span text:style-name="T3"> o</text:span><text:span text:style-name="T1">r</text:span><text:span text:style-name="T4">d</text:span><text:span text:style-name="T2">e</text:span><text:span text:style-name="T1">m</text:span><text:span text:style-name="T3"> m</text:span><text:span text:style-name="T1">e</text:span><text:span text:style-name="T17">n</text:span><text:span text:style-name="T1">sal</text:span><text:span text:style-name="T17"> </text:span><text:span text:style-name="T5">d</text:span><text:span text:style-name="T1">e</text:span><text:span text:style-name="T15">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26"> </text:span><text:span text:style-name="T5">p</text:span><text:span text:style-name="T1">elo</text:span><text:span text:style-name="T17"> </text:span><text:span text:style-name="T2">B</text:span><text:span text:style-name="T1">a</text:span><text:span text:style-name="T4">n</text:span><text:span text:style-name="T1">co</text:span><text:span text:style-name="T26"> </text:span><text:span text:style-name="T4">qu</text:span><text:span text:style-name="T1">e</text:span><text:span text:style-name="T3"> v</text:span><text:span text:style-name="T1">al</text:span><text:span text:style-name="T4">id</text:span><text:span text:style-name="T1">ará a</text:span><text:span text:style-name="T15"> </text:span><text:span text:style-name="T4">qu</text:span><text:span text:style-name="T1">a</text:span><text:span text:style-name="T4">n</text:span><text:span text:style-name="T1">t</text:span><text:span text:style-name="T2">i</text:span><text:span text:style-name="T4">d</text:span><text:span text:style-name="T1">a</text:span><text:span text:style-name="T4">d</text:span><text:span text:style-name="T1">e</text:span><text:span text:style-name="T15"> </text:span><text:span text:style-name="T4">d</text:span><text:span text:style-name="T1">e </text:span><text:span text:style-name="T4">p</text:span><text:span text:style-name="T3">o</text:span><text:span text:style-name="T4">n</text:span><text:span text:style-name="T1">t</text:span><text:span text:style-name="T3">o</text:span><text:span text:style-name="T1">s</text:span><text:span text:style-name="T2"> </text:span><text:span text:style-name="T1">p</text:span><text:span text:style-name="T3">o</text:span><text:span text:style-name="T1">r</text:span><text:span text:style-name="T2"> </text:span><text:span text:style-name="T1">fu</text:span><text:span text:style-name="T4">n</text:span><text:span text:style-name="T3">ç</text:span><text:span text:style-name="T1">ão</text:span><text:span text:style-name="T17"> </text:span><text:span text:style-name="T4">p</text:span><text:span text:style-name="T5">r</text:span><text:span text:style-name="T3">o</text:span><text:span text:style-name="T4">po</text:span><text:span text:style-name="T1">s</text:span><text:span text:style-name="T2">t</text:span><text:span text:style-name="T3">o</text:span><text:span text:style-name="T1">s</text:span><text:span text:style-name="T3"> </text:span><text:span text:style-name="T4">p</text:span><text:span text:style-name="T1">ela</text:span><text:span text:style-name="T2"> c</text:span><text:span text:style-name="T3">o</text:span><text:span text:style-name="T4">n</text:span><text:span text:style-name="T1">tratada </text:span><text:span text:style-name="T4">p</text:span><text:span text:style-name="T1">ara</text:span><text:span text:style-name="T2"> </text:span><text:span text:style-name="T1">a</text:span><text:span text:style-name="T3"> </text:span><text:span text:style-name="T5">r</text:span><text:span text:style-name="T1">eali</text:span><text:span text:style-name="T4">z</text:span><text:span text:style-name="T1">ação</text:span><text:span text:style-name="T4"> </text:span><text:span text:style-name="T1">do</text:span><text:span text:style-name="T17"> </text:span><text:span text:style-name="T2">s</text:span><text:span text:style-name="T1">er</text:span><text:span text:style-name="T3">v</text:span><text:span text:style-name="T5">i</text:span><text:span text:style-name="T1">ç</text:span><text:span text:style-name="T17">o</text:span><text:span text:style-name="T1">.</text:span></text:p>
        <text:p text:style-name="P8"/>
        <text:p text:style-name="P26"><text:span text:style-name="T3">8</text:span><text:span text:style-name="T1">. <text:s text:c="8"/></text:span><text:span text:style-name="T29"><text:s/></text:span><text:span text:style-name="T1">O</text:span><text:span text:style-name="T15"> </text:span><text:span text:style-name="T4">p</text:span><text:span text:style-name="T1">reço</text:span><text:span text:style-name="T16"> </text:span><text:span text:style-name="T4">do</text:span><text:span text:style-name="T1">s</text:span><text:span text:style-name="T15"> </text:span><text:span text:style-name="T1">ser</text:span><text:span text:style-name="T3">v</text:span><text:span text:style-name="T5">i</text:span><text:span text:style-name="T1">ç</text:span><text:span text:style-name="T17">o</text:span><text:span text:style-name="T1">s</text:span><text:span text:style-name="T15"> </text:span><text:span text:style-name="T2">s</text:span><text:span text:style-name="T1">erá</text:span><text:span text:style-name="T3"> </text:span><text:span text:style-name="T1">calc</text:span><text:span text:style-name="T4">u</text:span><text:span text:style-name="T1">la</text:span><text:span text:style-name="T4">d</text:span><text:span text:style-name="T1">o</text:span><text:span text:style-name="T16"> </text:span><text:span text:style-name="T1">c</text:span><text:span text:style-name="T4">o</text:span><text:span text:style-name="T1">m</text:span><text:span text:style-name="T16"> </text:span><text:span text:style-name="T4">b</text:span><text:span text:style-name="T1">ase</text:span><text:span text:style-name="T15"> </text:span><text:span text:style-name="T4">n</text:span><text:span text:style-name="T1">a</text:span><text:span text:style-name="T15"> </text:span><text:span text:style-name="T4">q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16"> </text:span><text:span text:style-name="T4">d</text:span><text:span text:style-name="T1">e</text:span><text:span text:style-name="T26"> </text:span><text:span text:style-name="T4">p</text:span><text:span text:style-name="T3">o</text:span><text:span text:style-name="T4">n</text:span><text:span text:style-name="T1">t</text:span><text:span text:style-name="T3">o</text:span><text:span text:style-name="T1">s</text:span><text:span text:style-name="T15"> </text:span><text:span text:style-name="T4">p</text:span><text:span text:style-name="T3">o</text:span><text:span text:style-name="T1">r </text:span><text:span text:style-name="T3">f</text:span><text:span text:style-name="T4">un</text:span><text:span text:style-name="T1">ção </text:span><text:span text:style-name="T4">n</text:span><text:span text:style-name="T1">ec</text:span><text:span text:style-name="T3">e</text:span><text:span text:style-name="T1">ssár</text:span><text:span text:style-name="T5">i</text:span><text:span text:style-name="T3">o</text:span><text:span text:style-name="T1">s</text:span><text:span text:style-name="T3"> </text:span><text:span text:style-name="T1">à</text:span><text:span text:style-name="T2"> </text:span><text:span text:style-name="T1">e</text:span><text:span text:style-name="T4">x</text:span><text:span text:style-name="T1">ecuç</text:span><text:span text:style-name="T2">ã</text:span><text:span text:style-name="T1">o</text:span><text:span text:style-name="T3"> </text:span><text:span text:style-name="T1">de</text:span><text:span text:style-name="T30"> </text:span><text:span text:style-name="T1">ca</text:span><text:span text:style-name="T4">d</text:span><text:span text:style-name="T1">a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.</text:span></text:p>
        <text:p text:style-name="P8"/>
        <text:p text:style-name="P12"><text:span text:style-name="T3">8</text:span><text:span text:style-name="T1">.1<text:tab/>O</text:span><text:span text:style-name="T3"> </text:span><text:span text:style-name="T4">p</text:span><text:span text:style-name="T1">re</text:span><text:span text:style-name="T2">ç</text:span><text:span text:style-name="T1">o</text:span><text:span text:style-name="T17"> </text:span><text:span text:style-name="T4">d</text:span><text:span text:style-name="T1">o</text:span><text:span text:style-name="T17"> </text:span><text:span text:style-name="T5">p</text:span><text:span text:style-name="T3">o</text:span><text:span text:style-name="T4">n</text:span><text:span text:style-name="T2">t</text:span><text:span text:style-name="T1">o</text:span><text:span text:style-name="T3"> </text:span><text:span text:style-name="T1">p</text:span><text:span text:style-name="T3">o</text:span><text:span text:style-name="T1">r fu</text:span><text:span text:style-name="T4">n</text:span><text:span text:style-name="T2">ç</text:span><text:span text:style-name="T1">ão</text:span><text:span text:style-name="T17"> </text:span><text:span text:style-name="T1">se</text:span><text:span text:style-name="T2">r</text:span><text:span text:style-name="T1">á o</text:span><text:span text:style-name="T3"> </text:span><text:span text:style-name="T1">p</text:span><text:span text:style-name="T5">r</text:span><text:span text:style-name="T3">e</text:span><text:span text:style-name="T2">ç</text:span><text:span text:style-name="T1">o</text:span><text:span text:style-name="T17"> </text:span><text:span text:style-name="T2">c</text:span><text:span text:style-name="T3">o</text:span><text:span text:style-name="T4">n</text:span><text:span text:style-name="T1">stante</text:span><text:span text:style-name="T4"> d</text:span><text:span text:style-name="T1">a prop</text:span><text:span text:style-name="T3">o</text:span><text:span text:style-name="T1">s</text:span><text:span text:style-name="T2">t</text:span><text:span text:style-name="T1">a </text:span><text:span text:style-name="T4">v</text:span><text:span text:style-name="T1">ence</text:span><text:span text:style-name="T5">d</text:span><text:span text:style-name="T3">o</text:span><text:span text:style-name="T1">ra </text:span><text:span text:style-name="T5">d</text:span><text:span text:style-name="T1">o</text:span></text:p>
        <text:p text:style-name="P28"><text:span text:style-name="T1">Ed</text:span><text:span text:style-name="T4">i</text:span><text:span text:style-name="T1">tal.</text:span></text:p>
        <text:p text:style-name="P29"/>
        <text:p text:style-name="P31"><text:span text:style-name="T3">8</text:span><text:span text:style-name="T1">.2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17"> </text:span><text:span text:style-name="T2">s</text:span><text:span text:style-name="T3">o</text:span><text:span text:style-name="T1">licita</text:span><text:span text:style-name="T5">d</text:span><text:span text:style-name="T3">o</text:span><text:span text:style-name="T1">s</text:span><text:span text:style-name="T4"> </text:span><text:span text:style-name="T1">ser</text:span><text:span text:style-name="T2">ã</text:span><text:span text:style-name="T1">o</text:span><text:span text:style-name="T3"> </text:span><text:span text:style-name="T1">pa</text:span><text:span text:style-name="T4">go</text:span><text:span text:style-name="T1">s</text:span><text:span text:style-name="T2"> </text:span><text:span text:style-name="T3">m</text:span><text:span text:style-name="T1">ed</text:span><text:span text:style-name="T4">i</text:span><text:span text:style-name="T1">a</text:span><text:span text:style-name="T4">n</text:span><text:span text:style-name="T1">te</text:span><text:span text:style-name="T4"> </text:span><text:span text:style-name="T1">a</text:span><text:span text:style-name="T3"> </text:span><text:span text:style-name="T1">en</text:span><text:span text:style-name="T2">t</text:span><text:span text:style-name="T1">re</text:span><text:span text:style-name="T5">g</text:span><text:span text:style-name="T1">a e</text:span><text:span text:style-name="T3"> </text:span><text:span text:style-name="T1">ap</text:span><text:span text:style-name="T5">r</text:span><text:span text:style-name="T3">ov</text:span><text:span text:style-name="T5">a</text:span><text:span text:style-name="T1">ção</text:span><text:span text:style-name="T4"> </text:span><text:span text:style-name="T1">d</text:span><text:span text:style-name="T3">o</text:span><text:span text:style-name="T1">s ser</text:span><text:span text:style-name="T3">v</text:span><text:span text:style-name="T1">i</text:span><text:span text:style-name="T5">ç</text:span><text:span text:style-name="T3">o</text:span><text:span text:style-name="T1">s </text:span><text:span text:style-name="T5">p</text:span><text:span text:style-name="T1">elo</text:span><text:span text:style-name="T3"> </text:span><text:span text:style-name="T1">Ba</text:span><text:span text:style-name="T4">n</text:span><text:span text:style-name="T2">c</text:span><text:span text:style-name="T3">o</text:span><text:span text:style-name="T1">.</text:span></text:p>
        <text:p text:style-name="P8"/>
        <text:p text:style-name="P19"><text:span text:style-name="T3">9</text:span><text:span text:style-name="T1">. <text:s text:c="8"/></text:span><text:span text:style-name="T14"><text:s/></text:span><text:span text:style-name="T1">T</text:span><text:span text:style-name="T3">o</text:span><text:span text:style-name="T4">do</text:span><text:span text:style-name="T1">s </text:span><text:span text:style-name="T31"><text:s/></text:span><text:span text:style-name="T3">o</text:span><text:span text:style-name="T1">s </text:span><text:span text:style-name="T31"><text:s/></text:span><text:span text:style-name="T1">cus</text:span><text:span text:style-name="T2">t</text:span><text:span text:style-name="T3">o</text:span><text:span text:style-name="T1">s </text:span><text:span text:style-name="T31"><text:s/></text:span><text:span text:style-name="T4">p</text:span><text:span text:style-name="T1">ara </text:span><text:span text:style-name="T32"><text:s/></text:span><text:span text:style-name="T1">a </text:span><text:span text:style-name="T27"><text:s/></text:span><text:span text:style-name="T1">reali</text:span><text:span text:style-name="T4">z</text:span><text:span text:style-name="T1">ação </text:span><text:span text:style-name="T33"><text:s/></text:span><text:span text:style-name="T5">d</text:span><text:span text:style-name="T3">o</text:span><text:span text:style-name="T1">s </text:span><text:span text:style-name="T31"><text:s/>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</text:span><text:span text:style-name="T22"><text:s/></text:span><text:span text:style-name="T2">e</text:span><text:span text:style-name="T3">v</text:span><text:span text:style-name="T1">entuais </text:span><text:span text:style-name="T32"><text:s/></text:span><text:span text:style-name="T4">d</text:span><text:span text:style-name="T1">e </text:span><text:span text:style-name="T33"><text:s/></text:span><text:span text:style-name="T4">d</text:span><text:span text:style-name="T1">e</text:span><text:span text:style-name="T2">s</text:span><text:span text:style-name="T1">en</text:span><text:span text:style-name="T2">v</text:span><text:span text:style-name="T3">o</text:span><text:span text:style-name="T1">lv</text:span><text:span text:style-name="T2">i</text:span><text:span text:style-name="T3">m</text:span><text:span text:style-name="T2">e</text:span><text:span text:style-name="T4">n</text:span><text:span text:style-name="T1">to </text:span><text:span text:style-name="T23"><text:s/></text:span><text:span text:style-name="T1">e i</text:span><text:span text:style-name="T4">n</text:span><text:span text:style-name="T1">t</text:span><text:span text:style-name="T3">e</text:span><text:span text:style-name="T4">g</text:span><text:span text:style-name="T1">raçã</text:span><text:span text:style-name="T4">o</text:span><text:span text:style-name="T1">,</text:span><text:span text:style-name="T15"> </text:span><text:span text:style-name="T2">e</text:span><text:span text:style-name="T1">xc</text:span><text:span text:style-name="T4">e</text:span><text:span text:style-name="T1">to</text:span><text:span text:style-name="T15"> </text:span><text:span text:style-name="T1">a</text:span><text:span text:style-name="T4">qu</text:span><text:span text:style-name="T1">eles</text:span><text:span text:style-name="T3"> </text:span><text:span text:style-name="T1">cus</text:span><text:span text:style-name="T2">t</text:span><text:span text:style-name="T3">o</text:span><text:span text:style-name="T1">s</text:span><text:span text:style-name="T15"> </text:span><text:span text:style-name="T4">p</text:span><text:span text:style-name="T1">r</text:span><text:span text:style-name="T2">e</text:span><text:span text:style-name="T3">v</text:span><text:span text:style-name="T1">is</text:span><text:span text:style-name="T2">t</text:span><text:span text:style-name="T3">o</text:span><text:span text:style-name="T1">s </text:span><text:span text:style-name="T4">n</text:span><text:span text:style-name="T1">o</text:span><text:span text:style-name="T17"> </text:span><text:span text:style-name="T1">Ed</text:span><text:span text:style-name="T4">i</text:span><text:span text:style-name="T1">tal c</text:span><text:span text:style-name="T4">o</text:span><text:span text:style-name="T3">m</text:span><text:span text:style-name="T1">o</text:span><text:span text:style-name="T15"> </text:span><text:span text:style-name="T1">sen</text:span><text:span text:style-name="T5">d</text:span><text:span text:style-name="T1">o</text:span><text:span text:style-name="T16"> </text:span><text:span text:style-name="T5">d</text:span><text:span text:style-name="T1">o</text:span><text:span text:style-name="T16"> </text:span><text:span text:style-name="T1">Ba</text:span><text:span text:style-name="T4">n</text:span><text:span text:style-name="T2">c</text:span><text:span text:style-name="T3">o</text:span><text:span text:style-name="T1">,</text:span><text:span text:style-name="T17"> </text:span><text:span text:style-name="T1">ca</text:span><text:span text:style-name="T5">b</text:span><text:span text:style-name="T1">erão</text:span><text:span text:style-name="T17"> </text:span><text:span text:style-name="T1">à 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, a</text:span><text:span text:style-name="T4"> </text:span><text:span text:style-name="T1">e</text:span><text:span text:style-name="T3">x</text:span><text:span text:style-name="T2">e</text:span><text:span text:style-name="T17">m</text:span><text:span text:style-name="T4">p</text:span><text:span text:style-name="T5">l</text:span><text:span text:style-name="T1">o</text:span><text:span text:style-name="T3"> </text:span><text:span text:style-name="T1">d</text:span><text:span text:style-name="T3">e</text:span><text:span text:style-name="T1">:</text:span><text:span text:style-name="T5"> </text:span><text:span text:style-name="T4">d</text:span><text:span text:style-name="T1">esl</text:span><text:span text:style-name="T3">o</text:span><text:span text:style-name="T1">c</text:span><text:span text:style-name="T2">a</text:span><text:span text:style-name="T3">m</text:span><text:span text:style-name="T1">e</text:span><text:span text:style-name="T5">n</text:span><text:span text:style-name="T1">t</text:span><text:span text:style-name="T3">o</text:span><text:span text:style-name="T2">s</text:span><text:span text:style-name="T1">, h</text:span><text:span text:style-name="T3">o</text:span><text:span text:style-name="T1">s</text:span><text:span text:style-name="T5">p</text:span><text:span text:style-name="T1">eda</text:span><text:span text:style-name="T4">g</text:span><text:span text:style-name="T2">e</text:span><text:span text:style-name="T4">n</text:span><text:span text:style-name="T1">s,</text:span><text:span text:style-name="T17"> </text:span><text:span text:style-name="T3">m</text:span><text:span text:style-name="T5">ã</text:span><text:span text:style-name="T1">o</text:span><text:span text:style-name="T3"> </text:span><text:span text:style-name="T1">de</text:span><text:span text:style-name="T2"> </text:span><text:span text:style-name="T3">o</text:span><text:span text:style-name="T4">b</text:span><text:span text:style-name="T1">ra,</text:span><text:span text:style-name="T5"> </text:span><text:span text:style-name="T4">m</text:span><text:span text:style-name="T1">at</text:span><text:span text:style-name="T3">e</text:span><text:span text:style-name="T1">ri</text:span><text:span text:style-name="T4">a</text:span><text:span text:style-name="T1">i</text:span><text:span text:style-name="T5">s</text:span><text:span text:style-name="T1">,</text:span><text:span text:style-name="T2"> </text:span><text:span text:style-name="T3">e</text:span><text:span text:style-name="T1">t</text:span><text:span text:style-name="T15">c</text:span><text:span text:style-name="T1">.</text:span></text:p>
        <text:p text:style-name="P30"/>
        <text:p text:style-name="P17"/>
        <text:p text:style-name="P17"/>
        <text:p text:style-name="P18"><text:span text:style-name="T1">SERV</text:span><text:span text:style-name="T4">I</text:span><text:span text:style-name="T1">ÇOS EVE</text:span><text:span text:style-name="T4">N</text:span><text:span text:style-name="T2">T</text:span><text:span text:style-name="T1">U</text:span><text:span text:style-name="T4">A</text:span><text:span text:style-name="T1">IS</text:span><text:span text:style-name="T4"> </text:span><text:span text:style-name="T3">D</text:span><text:span text:style-name="T1">E</text:span><text:span text:style-name="T2"> </text:span><text:span text:style-name="T4">D</text:span><text:span text:style-name="T1">ESE</text:span><text:span text:style-name="T4">N</text:span><text:span text:style-name="T1">VOLV</text:span><text:span text:style-name="T4">I</text:span><text:span text:style-name="T2">M</text:span><text:span text:style-name="T1">E</text:span><text:span text:style-name="T4">N</text:span><text:span text:style-name="T1">TO</text:span><text:span text:style-name="T4"> </text:span><text:span text:style-name="T1">E</text:span><text:span text:style-name="T3"> </text:span><text:span text:style-name="T1">I</text:span><text:span text:style-name="T4">N</text:span><text:span text:style-name="T1">TE</text:span><text:span text:style-name="T2">G</text:span><text:span text:style-name="T1">RAÇ</text:span><text:span text:style-name="T4">Ã</text:span><text:span text:style-name="T1">O </text:span><text:span text:style-name="T4">N</text:span><text:span text:style-name="T1">ÍVEIS </text:span><text:span text:style-name="T3">D</text:span><text:span text:style-name="T1">OS SERV</text:span><text:span text:style-name="T4">I</text:span><text:span text:style-name="T2">Ç</text:span><text:span text:style-name="T1">OS</text:span></text:p>
      </text:section>
      <text:p text:style-name="P33"/>
      <text:p text:style-name="P35"><text:span text:style-name="T3">10</text:span><text:span text:style-name="T1">. <text:s text:c="6"/></text:span><text:span text:style-name="T34"><text:s/></text:span><text:span text:style-name="T1">Os </text:span><text:span text:style-name="T35"><text:s/></text:span><text:span text:style-name="T4">n</text:span><text:span text:style-name="T1">ív</text:span><text:span text:style-name="T3">e</text:span><text:span text:style-name="T1">is </text:span><text:span text:style-name="T36"><text:s/></text:span><text:span text:style-name="T1">d</text:span><text:span text:style-name="T3">o</text:span><text:span text:style-name="T1">s </text:span><text:span text:style-name="T37"><text:s/></text:span><text:span text:style-name="T1">se</text:span><text:span text:style-name="T2">r</text:span><text:span text:style-name="T3">v</text:span><text:span text:style-name="T1">iç</text:span><text:span text:style-name="T4">o</text:span><text:span text:style-name="T1">s </text:span><text:span text:style-name="T14"><text:s/></text:span><text:span text:style-name="T2">s</text:span><text:span text:style-name="T1">erão </text:span><text:span text:style-name="T35"><text:s/></text:span><text:span text:style-name="T4">d</text:span><text:span text:style-name="T1">a</text:span><text:span text:style-name="T5">d</text:span><text:span text:style-name="T3">o</text:span><text:span text:style-name="T1">s </text:span><text:span text:style-name="T14"><text:s/></text:span><text:span text:style-name="T4">p</text:span><text:span text:style-name="T1">e</text:span><text:span text:style-name="T2">l</text:span><text:span text:style-name="T1">o </text:span><text:span text:style-name="T35"><text:s/></text:span><text:span text:style-name="T4">p</text:span><text:span text:style-name="T1">ra</text:span><text:span text:style-name="T4">z</text:span><text:span text:style-name="T1">o </text:span><text:span text:style-name="T38"><text:s/></text:span><text:span text:style-name="T4">d</text:span><text:span text:style-name="T1">e </text:span><text:span text:style-name="T39"><text:s/></text:span><text:span text:style-name="T1">reali</text:span><text:span text:style-name="T4">z</text:span><text:span text:style-name="T1">aç</text:span><text:span text:style-name="T2">ã</text:span><text:span text:style-name="T1">o </text:span><text:span text:style-name="T35"><text:s/></text:span><text:span text:style-name="T4">d</text:span><text:span text:style-name="T1">e </text:span><text:span text:style-name="T35"><text:s/></text:span><text:span text:style-name="T1">ca</text:span><text:span text:style-name="T4">d</text:span><text:span text:style-name="T1">a </text:span><text:span text:style-name="T36"><text:s/></text:span><text:span text:style-name="T2">s</text:span><text:span text:style-name="T1">er</text:span><text:span text:style-name="T3">v</text:span><text:span text:style-name="T1">i</text:span><text:span text:style-name="T5">ç</text:span><text:span text:style-name="T1">o </text:span><text:span text:style-name="T4">n</text:span><text:span text:style-name="T1">eg</text:span><text:span text:style-name="T3">o</text:span><text:span text:style-name="T1">cia</text:span><text:span text:style-name="T5">d</text:span><text:span text:style-name="T1">o</text:span><text:span text:style-name="T3"> </text:span><text:span text:style-name="T1">e</text:span><text:span text:style-name="T4"> </text:span><text:span text:style-name="T1">acer</text:span><text:span text:style-name="T2">t</text:span><text:span text:style-name="T1">a</text:span><text:span text:style-name="T4">d</text:span><text:span text:style-name="T1">o</text:span><text:span text:style-name="T4"> </text:span><text:span text:style-name="T1">ent</text:span><text:span text:style-name="T2">r</text:span><text:span text:style-name="T1">e</text:span><text:span text:style-name="T3"> </text:span><text:span text:style-name="T1">o</text:span><text:span text:style-name="T4"> </text:span><text:span text:style-name="T1">Ban</text:span><text:span text:style-name="T5">c</text:span><text:span text:style-name="T1">o</text:span><text:span text:style-name="T3"> </text:span><text:span text:style-name="T1">e</text:span><text:span text:style-name="T4"> </text:span><text:span text:style-name="T1">a</text:span><text:span text:style-name="T15"> </text:span><text:span text:style-name="T2">c</text:span><text:span text:style-name="T3">o</text:span><text:span text:style-name="T4">n</text:span><text:span text:style-name="T1">tratada.</text:span></text:p>
      <text:p text:style-name="P25"/>
      <text:p text:style-name="P21"><text:span text:style-name="T3">11</text:span><text:span text:style-name="T1">. <text:s text:c="6"/></text:span><text:span text:style-name="T34"><text:s/></text:span><text:span text:style-name="T3">P</text:span><text:span text:style-name="T1">ara </text:span><text:span text:style-name="T29"><text:s/></text:span><text:span text:style-name="T1">e</text:span><text:span text:style-name="T2">s</text:span><text:span text:style-name="T1">t</text:span><text:span text:style-name="T3">e</text:span><text:span text:style-name="T1">s </text:span><text:span text:style-name="T29"><text:s/>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2">s</text:span><text:span text:style-name="T1">, </text:span><text:span text:style-name="T29"><text:s/></text:span><text:span text:style-name="T17">a</text:span><text:span text:style-name="T1">l</text:span><text:span text:style-name="T2">é</text:span><text:span text:style-name="T1">m </text:span><text:span text:style-name="T12"><text:s/></text:span><text:span text:style-name="T4">d</text:span><text:span text:style-name="T3">o</text:span><text:span text:style-name="T1">s </text:span><text:span text:style-name="T29"><text:s/></text:span><text:span text:style-name="T1">t</text:span><text:span text:style-name="T4">é</text:span><text:span text:style-name="T1">cn</text:span><text:span text:style-name="T4">i</text:span><text:span text:style-name="T1">c</text:span><text:span text:style-name="T3">o</text:span><text:span text:style-name="T1">s </text:span><text:span text:style-name="T29"><text:s/></text:span><text:span text:style-name="T5">r</text:span><text:span text:style-name="T1">eside</text:span><text:span text:style-name="T4">n</text:span><text:span text:style-name="T2">t</text:span><text:span text:style-name="T1">es </text:span><text:span text:style-name="T13"><text:s/></text:span><text:span text:style-name="T4">n</text:span><text:span text:style-name="T1">as </text:span><text:span text:style-name="T28"><text:s/></text:span><text:span text:style-name="T4">d</text:span><text:span text:style-name="T1">epen</text:span><text:span text:style-name="T4">d</text:span><text:span text:style-name="T1">ências </text:span><text:span text:style-name="T28"><text:s/></text:span><text:span text:style-name="T4">d</text:span><text:span text:style-name="T1">o </text:span><text:span text:style-name="T28"><text:s/></text:span><text:span text:style-name="T2">B</text:span><text:span text:style-name="T5">a</text:span><text:span text:style-name="T4">n</text:span><text:span text:style-name="T1">c</text:span><text:span text:style-name="T17">o</text:span><text:span text:style-name="T1">, </text:span><text:span text:style-name="T29"><text:s/></text:span><text:span text:style-name="T1">a 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d</text:span><text:span text:style-name="T2">e</text:span><text:span text:style-name="T3">ve</text:span><text:span text:style-name="T1">rá</text:span><text:span text:style-name="T3"> </text:span><text:span text:style-name="T4">u</text:span><text:span text:style-name="T1">tili</text:span><text:span text:style-name="T4">z</text:span><text:span text:style-name="T1">ar</text:span><text:span text:style-name="T2"> s</text:span><text:span text:style-name="T4">u</text:span><text:span text:style-name="T1">a <text:s/></text:span><text:span text:style-name="T22"><text:s/></text:span><text:span text:style-name="T1">eq</text:span><text:span text:style-name="T4">u</text:span><text:span text:style-name="T1">i</text:span><text:span text:style-name="T4">p</text:span><text:span text:style-name="T1">e <text:s/></text:span><text:span text:style-name="T33"><text:s/></text:span><text:span text:style-name="T1">t</text:span><text:span text:style-name="T3">éc</text:span><text:span text:style-name="T4">n</text:span><text:span text:style-name="T1">i</text:span><text:span text:style-name="T5">c</text:span><text:span text:style-name="T1">a <text:s/></text:span><text:span text:style-name="T31"><text:s/></text:span><text:span text:style-name="T1">ce</text:span><text:span text:style-name="T2">n</text:span><text:span text:style-name="T1">tral, <text:s/></text:span><text:span text:style-name="T19"><text:s/></text:span><text:span text:style-name="T1">a <text:s/></text:span><text:span text:style-name="T31"><text:s/></text:span><text:span text:style-name="T1">fim <text:s/></text:span><text:span text:style-name="T33"><text:s/></text:span><text:span text:style-name="T5">d</text:span><text:span text:style-name="T1">e <text:s/></text:span><text:span text:style-name="T33"><text:s/></text:span><text:span text:style-name="T1">a</text:span><text:span text:style-name="T2">c</text:span><text:span text:style-name="T4">o</text:span><text:span text:style-name="T3">m</text:span><text:span text:style-name="T4">p</text:span><text:span text:style-name="T1">a</text:span><text:span text:style-name="T4">nh</text:span><text:span text:style-name="T1">ar <text:s/></text:span><text:span text:style-name="T19"><text:s/></text:span><text:span text:style-name="T1">e </text:span><text:span text:style-name="T4">g</text:span><text:span text:style-name="T1">erenciar</text:span><text:span text:style-name="T2"> </text:span><text:span text:style-name="T1">o</text:span><text:span text:style-name="T3"> </text:span><text:span text:style-name="T1">ní</text:span><text:span text:style-name="T2">v</text:span><text:span text:style-name="T1">el </text:span><text:span text:style-name="T2">d</text:span><text:span text:style-name="T1">o</text:span><text:span text:style-name="T17"> </text:span><text:span text:style-name="T1">se</text:span><text:span text:style-name="T2">r</text:span><text:span text:style-name="T3">v</text:span><text:span text:style-name="T1">i</text:span><text:span text:style-name="T5">ç</text:span><text:span text:style-name="T1">o</text:span><text:span text:style-name="T4"> </text:span><text:span text:style-name="T1">a</text:span><text:span text:style-name="T3"> </text:span><text:span text:style-name="T1">ser</text:span><text:span text:style-name="T4"> </text:span><text:span text:style-name="T1">cum</text:span><text:span text:style-name="T4">p</text:span><text:span text:style-name="T1">ri</text:span><text:span text:style-name="T30">d</text:span><text:span text:style-name="T3">o</text:span><text:span text:style-name="T1">.</text:span></text:p>
      <text:p text:style-name="P8"/>
      <text:p text:style-name="P4"><text:span text:style-name="T3">12</text:span><text:span text:style-name="T1">.<text:tab/>Será adm</text:span><text:span text:style-name="T2">i</text:span><text:span text:style-name="T1">ti</text:span><text:span text:style-name="T4">d</text:span><text:span text:style-name="T1">a a</text:span><text:span text:style-name="T3"> </text:span><text:span text:style-name="T2">s</text:span><text:span text:style-name="T17">o</text:span><text:span text:style-name="T1">licit</text:span><text:span text:style-name="T2">a</text:span><text:span text:style-name="T1">ção</text:span><text:span text:style-name="T5"> </text:span><text:span text:style-name="T1">c</text:span><text:span text:style-name="T3">o</text:span><text:span text:style-name="T4">n</text:span><text:span text:style-name="T2">c</text:span><text:span text:style-name="T3">om</text:span><text:span text:style-name="T5">i</text:span><text:span text:style-name="T3">t</text:span><text:span text:style-name="T1">a</text:span><text:span text:style-name="T4">n</text:span><text:span text:style-name="T1">te</text:span><text:span text:style-name="T4"> d</text:span><text:span text:style-name="T1">e</text:span><text:span text:style-name="T3"> </text:span><text:span text:style-name="T2">s</text:span><text:span text:style-name="T1">er</text:span><text:span text:style-name="T3">vi</text:span><text:span text:style-name="T2">ç</text:span><text:span text:style-name="T3">o</text:span><text:span text:style-name="T1">s.</text:span></text:p>
      <text:p text:style-name="P16"/>
      <text:p text:style-name="P17"/>
      <text:p text:style-name="P17"/>
      <text:p text:style-name="P3"><text:span text:style-name="T1">SERV</text:span><text:span text:style-name="T4">I</text:span><text:span text:style-name="T1">ÇOS EVE</text:span><text:span text:style-name="T4">N</text:span><text:span text:style-name="T2">T</text:span><text:span text:style-name="T1">U</text:span><text:span text:style-name="T4">A</text:span><text:span text:style-name="T1">IS</text:span><text:span text:style-name="T4"> </text:span><text:span text:style-name="T3">D</text:span><text:span text:style-name="T1">E</text:span><text:span text:style-name="T2"> </text:span><text:span text:style-name="T4">D</text:span><text:span text:style-name="T1">ESE</text:span><text:span text:style-name="T4">N</text:span><text:span text:style-name="T1">VOLV</text:span><text:span text:style-name="T4">I</text:span><text:span text:style-name="T2">M</text:span><text:span text:style-name="T1">E</text:span><text:span text:style-name="T4">N</text:span><text:span text:style-name="T1">TO</text:span><text:span text:style-name="T4"> </text:span><text:span text:style-name="T1">E</text:span><text:span text:style-name="T3"> </text:span><text:span text:style-name="T1">I</text:span><text:span text:style-name="T4">N</text:span><text:span text:style-name="T1">TE</text:span><text:span text:style-name="T2">G</text:span><text:span text:style-name="T1">RAÇ</text:span><text:span text:style-name="T4">Ã</text:span><text:span text:style-name="T1">O</text:span></text:p>
      <text:p text:style-name="P3"><text:span text:style-name="T1">AP</text:span><text:span text:style-name="T3">L</text:span><text:span text:style-name="T1">IC</text:span><text:span text:style-name="T4">A</text:span><text:span text:style-name="T1">Ç</text:span><text:span text:style-name="T4">Ã</text:span><text:span text:style-name="T1">O</text:span><text:span text:style-name="T2"> </text:span><text:span text:style-name="T4">D</text:span><text:span text:style-name="T1">E</text:span><text:span text:style-name="T3"> </text:span><text:span text:style-name="T4">P</text:span><text:span text:style-name="T1">E</text:span><text:span text:style-name="T4">N</text:span><text:span text:style-name="T1">ALI</text:span><text:span text:style-name="T3">D</text:span><text:span text:style-name="T5">A</text:span><text:span text:style-name="T4">D</text:span><text:span text:style-name="T1">ES</text:span><text:span text:style-name="T3"> P</text:span><text:span text:style-name="T2">O</text:span><text:span text:style-name="T1">R </text:span><text:span text:style-name="T4">D</text:span><text:span text:style-name="T1">ESCU</text:span><text:span text:style-name="T2">M</text:span><text:span text:style-name="T3">P</text:span><text:span text:style-name="T1">R</text:span><text:span text:style-name="T5">I</text:span><text:span text:style-name="T3">M</text:span><text:span text:style-name="T1">E</text:span><text:span text:style-name="T4">N</text:span><text:span text:style-name="T2">T</text:span><text:span text:style-name="T1">O</text:span><text:span text:style-name="T2"> </text:span><text:span text:style-name="T3">DO</text:span><text:span text:style-name="T1">S </text:span><text:span text:style-name="T4">N</text:span><text:span text:style-name="T1">Í</text:span><text:span text:style-name="T4">V</text:span><text:span text:style-name="T1">EIS</text:span><text:span text:style-name="T2"> </text:span><text:span text:style-name="T3">D</text:span><text:span text:style-name="T1">OS </text:span><text:span text:style-name="T5">S</text:span><text:span text:style-name="T1">ERV</text:span><text:span text:style-name="T4">I</text:span><text:span text:style-name="T1">Ç</text:span><text:span text:style-name="T3">O</text:span><text:span text:style-name="T1">S</text:span></text:p>
      <text:p text:style-name="P29"/>
      <text:p text:style-name="P21"><text:span text:style-name="T3">13</text:span><text:span text:style-name="T1">. <text:s text:c="6"/></text:span><text:span text:style-name="T34"><text:s/></text:span><text:span text:style-name="T1">C</text:span><text:span text:style-name="T3">o</text:span><text:span text:style-name="T4">n</text:span><text:span text:style-name="T1">sta</text:span><text:span text:style-name="T2">t</text:span><text:span text:style-name="T1">a</text:span><text:span text:style-name="T4">d</text:span><text:span text:style-name="T1">o</text:span><text:span text:style-name="T16"> </text:span><text:span text:style-name="T1">o</text:span><text:span text:style-name="T40"> </text:span><text:span text:style-name="T4">d</text:span><text:span text:style-name="T1">e</text:span><text:span text:style-name="T2">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4">m</text:span><text:span text:style-name="T1">ento</text:span><text:span text:style-name="T40"> </text:span><text:span text:style-name="T5">d</text:span><text:span text:style-name="T3">o</text:span><text:span text:style-name="T1">s</text:span><text:span text:style-name="T41"> </text:span><text:span text:style-name="T4">n</text:span><text:span text:style-name="T1">í</text:span><text:span text:style-name="T2">v</text:span><text:span text:style-name="T1">eis</text:span><text:span text:style-name="T26"> </text:span><text:span text:style-name="T5">d</text:span><text:span text:style-name="T3">o</text:span><text:span text:style-name="T1">s</text:span><text:span text:style-name="T26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4">o</text:span><text:span text:style-name="T1">s,</text:span><text:span text:style-name="T26"> </text:span><text:span text:style-name="T1">o</text:span><text:span text:style-name="T41"> </text:span><text:span text:style-name="T1">Ba</text:span><text:span text:style-name="T5">n</text:span><text:span text:style-name="T1">co</text:span><text:span text:style-name="T40"> </text:span><text:span text:style-name="T5">n</text:span><text:span text:style-name="T3">o</text:span><text:span text:style-name="T1">tificará</text:span><text:span text:style-name="T17"> </text:span><text:span text:style-name="T1">a</text:span><text:span text:style-name="T41"> </text:span><text:span text:style-name="T2">c</text:span><text:span text:style-name="T3">o</text:span><text:span text:style-name="T4">n</text:span><text:span text:style-name="T2">t</text:span><text:span text:style-name="T1">rata</text:span><text:span text:style-name="T4">d</text:span><text:span text:style-name="T1">a </text:span><text:span text:style-name="T4">p</text:span><text:span text:style-name="T1">ara, </text:span><text:span text:style-name="T4">n</text:span><text:span text:style-name="T1">o</text:span><text:span text:style-name="T3"> </text:span><text:span text:style-name="T1">pra</text:span><text:span text:style-name="T30">z</text:span><text:span text:style-name="T1">o</text:span><text:span text:style-name="T3"> </text:span><text:span text:style-name="T1">de</text:span><text:span text:style-name="T2"> </text:span><text:span text:style-name="T3">4</text:span><text:span text:style-name="T1">8</text:span><text:span text:style-name="T4"> </text:span><text:span text:style-name="T3">ho</text:span><text:span text:style-name="T1">r</text:span><text:span text:style-name="T5">a</text:span><text:span text:style-name="T1">s</text:span><text:span text:style-name="T4"> ú</text:span><text:span text:style-name="T1">t</text:span><text:span text:style-name="T3">e</text:span><text:span text:style-name="T1">is:</text:span></text:p>
      <text:p text:style-name="P8"/>
      <text:p text:style-name="P12"><text:span text:style-name="T3">13</text:span><text:span text:style-name="T4">.</text:span><text:span text:style-name="T1">1<text:tab/></text:span><text:span text:style-name="T4">Ap</text:span><text:span text:style-name="T1">res</text:span><text:span text:style-name="T3">e</text:span><text:span text:style-name="T4">n</text:span><text:span text:style-name="T1">t</text:span><text:span text:style-name="T3">a</text:span><text:span text:style-name="T1">r d</text:span><text:span text:style-name="T4">i</text:span><text:span text:style-name="T1">a</text:span><text:span text:style-name="T4">g</text:span><text:span text:style-name="T5">n</text:span><text:span text:style-name="T3">ó</text:span><text:span text:style-name="T1">sti</text:span><text:span text:style-name="T2">c</text:span><text:span text:style-name="T1">o</text:span><text:span text:style-name="T3"> </text:span><text:span text:style-name="T1">das</text:span><text:span text:style-name="T2"> </text:span><text:span text:style-name="T1">ca</text:span><text:span text:style-name="T4">u</text:span><text:span text:style-name="T1">sas de</text:span><text:span text:style-name="T2"> </text:span><text:span text:style-name="T1">desc</text:span><text:span text:style-name="T5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3"> </text:span><text:span text:style-name="T1">d</text:span><text:span text:style-name="T4">o</text:span><text:span text:style-name="T1">s</text:span><text:span text:style-name="T3"> </text:span><text:span text:style-name="T4">n</text:span><text:span text:style-name="T1">í</text:span><text:span text:style-name="T2">v</text:span><text:span text:style-name="T1">eis</text:span><text:span text:style-name="T3"> </text:span><text:span text:style-name="T4">do</text:span><text:span text:style-name="T1">s 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2">s</text:span><text:span text:style-name="T1">;</text:span></text:p>
      <text:p text:style-name="P8"/>
      <text:p text:style-name="P36"><text:span text:style-name="T3">13</text:span><text:span text:style-name="T4">.</text:span><text:span text:style-name="T1">2<text:tab/>A</text:span><text:span text:style-name="T4">p</text:span><text:span text:style-name="T1">res</text:span><text:span text:style-name="T3">e</text:span><text:span text:style-name="T4">n</text:span><text:span text:style-name="T1">tar</text:span><text:span text:style-name="T4"> </text:span><text:span text:style-name="T3">m</text:span><text:span text:style-name="T1">edi</text:span><text:span text:style-name="T4">d</text:span><text:span text:style-name="T1">as</text:span><text:span text:style-name="T2"> </text:span><text:span text:style-name="T1">ado</text:span><text:span text:style-name="T2">t</text:span><text:span text:style-name="T5">a</text:span><text:span text:style-name="T4">d</text:span><text:span text:style-name="T1">as e</text:span><text:span text:style-name="T3"> </text:span><text:span text:style-name="T1">a</text:span><text:span text:style-name="T3"> </text:span><text:span text:style-name="T1">a</text:span><text:span text:style-name="T5">d</text:span><text:span text:style-name="T3">o</text:span><text:span text:style-name="T1">tar</text:span><text:span text:style-name="T4"> p</text:span><text:span text:style-name="T1">ara </text:span><text:span text:style-name="T2">c</text:span><text:span text:style-name="T3">o</text:span><text:span text:style-name="T1">rr</text:span><text:span text:style-name="T4">ig</text:span><text:span text:style-name="T1">ir</text:span><text:span text:style-name="T5"> </text:span><text:span text:style-name="T1">as</text:span><text:span text:style-name="T3"> </text:span><text:span text:style-name="T1">ca</text:span><text:span text:style-name="T4">u</text:span><text:span text:style-name="T1">sas</text:span><text:span text:style-name="T4"> d</text:span><text:span text:style-name="T1">o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7">e</text:span><text:span text:style-name="T4">n</text:span><text:span text:style-name="T2">t</text:span><text:span text:style-name="T3">o</text:span><text:span text:style-name="T1">.</text:span></text:p>
      <text:p text:style-name="P37"/>
      <text:p text:style-name="P20"><text:span text:style-name="T3">14</text:span><text:span text:style-name="T1">. <text:s text:c="6"/></text:span><text:span text:style-name="T34"><text:s/></text:span><text:span text:style-name="T1">Caso </text:span><text:span text:style-name="T22"><text:s/></text:span><text:span text:style-name="T1">o </text:span><text:span text:style-name="T22"><text:s/></text:span><text:span text:style-name="T1">Ba</text:span><text:span text:style-name="T4">n</text:span><text:span text:style-name="T2">c</text:span><text:span text:style-name="T1">o </text:span><text:span text:style-name="T25"><text:s/></text:span><text:span text:style-name="T2">t</text:span><text:span text:style-name="T1">e</text:span><text:span text:style-name="T17">n</text:span><text:span text:style-name="T4">h</text:span><text:span text:style-name="T1">a </text:span><text:span text:style-name="T24"><text:s/></text:span><text:span text:style-name="T4">d</text:span><text:span text:style-name="T1">a</text:span><text:span text:style-name="T5">d</text:span><text:span text:style-name="T1">o </text:span><text:span text:style-name="T25"><text:s/></text:span><text:span text:style-name="T1">c</text:span><text:span text:style-name="T3">a</text:span><text:span text:style-name="T4">u</text:span><text:span text:style-name="T2">s</text:span><text:span text:style-name="T1">a </text:span><text:span text:style-name="T24"><text:s/></text:span><text:span text:style-name="T5">a</text:span><text:span text:style-name="T1">o </text:span><text:span text:style-name="T25"><text:s/></text:span><text:span text:style-name="T4">d</text:span><text:span text:style-name="T2">e</text:span><text:span text:style-name="T3">s</text:span><text:span text:style-name="T1">cum</text:span><text:span text:style-name="T4">p</text:span><text:span text:style-name="T1">r</text:span><text:span text:style-name="T5">i</text:span><text:span text:style-name="T3">m</text:span><text:span text:style-name="T2">e</text:span><text:span text:style-name="T4">n</text:span><text:span text:style-name="T1">to </text:span><text:span text:style-name="T25"><text:s/></text:span><text:span text:style-name="T5">d</text:span><text:span text:style-name="T17">o</text:span><text:span text:style-name="T1">s </text:span><text:span text:style-name="T24"><text:s/></text:span><text:span text:style-name="T4">n</text:span><text:span text:style-name="T5">í</text:span><text:span text:style-name="T3">ve</text:span><text:span text:style-name="T1">is </text:span><text:span text:style-name="T22"><text:s/></text:span><text:span text:style-name="T1">d</text:span><text:span text:style-name="T3">o</text:span><text:span text:style-name="T1">s </text:span><text:span text:style-name="T22"><text:s/>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, </text:span><text:span text:style-name="T23"><text:s/></text:span><text:span text:style-name="T1">a 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d</text:span><text:span text:style-name="T2">e</text:span><text:span text:style-name="T3">v</text:span><text:span text:style-name="T1">er</text:span><text:span text:style-name="T2">á</text:span><text:span text:style-name="T1">:</text:span></text:p>
      <text:p text:style-name="P38"/>
      <text:p text:style-name="P12"><text:span text:style-name="T3">14</text:span><text:span text:style-name="T4">.</text:span><text:span text:style-name="T1">1<text:tab/>C</text:span><text:span text:style-name="T4">o</text:span><text:span text:style-name="T3">m</text:span><text:span text:style-name="T1">pr</text:span><text:span text:style-name="T4">o</text:span><text:span text:style-name="T3">v</text:span><text:span text:style-name="T1">ar a pa</text:span><text:span text:style-name="T5">r</text:span><text:span text:style-name="T1">tici</text:span><text:span text:style-name="T4">p</text:span><text:span text:style-name="T1">aç</text:span><text:span text:style-name="T2">ã</text:span><text:span text:style-name="T1">o</text:span><text:span text:style-name="T4"> d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no</text:span><text:span text:style-name="T4"> </text:span><text:span text:style-name="T1">des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2">e</text:span><text:span text:style-name="T4">n</text:span><text:span text:style-name="T1">t</text:span><text:span text:style-name="T3">o</text:span><text:span text:style-name="T1">;</text:span></text:p>
      <text:p text:style-name="P39"><text:span text:style-name="T3">14</text:span><text:span text:style-name="T4">.</text:span><text:span text:style-name="T1">2<text:tab/>Solicitar </text:span><text:span text:style-name="T2">a</text:span><text:span text:style-name="T1">o</text:span><text:span text:style-name="T4"> </text:span><text:span text:style-name="T1">B</text:span><text:span text:style-name="T3">a</text:span><text:span text:style-name="T4">n</text:span><text:span text:style-name="T1">co</text:span><text:span text:style-name="T4"> </text:span><text:span text:style-name="T1">a</text:span><text:span text:style-name="T3"> </text:span><text:span text:style-name="T1">a</text:span><text:span text:style-name="T5">d</text:span><text:span text:style-name="T3">o</text:span><text:span text:style-name="T1">ç</text:span><text:span text:style-name="T2">ã</text:span><text:span text:style-name="T1">o</text:span><text:span text:style-name="T4"> </text:span><text:span text:style-name="T1">de</text:span><text:span text:style-name="T2"> </text:span><text:span text:style-name="T3">m</text:span><text:span text:style-name="T1">ed</text:span><text:span text:style-name="T4">id</text:span><text:span text:style-name="T1">as para</text:span><text:span text:style-name="T3"> </text:span><text:span text:style-name="T1">i</text:span><text:span text:style-name="T4">n</text:span><text:span text:style-name="T2">t</text:span><text:span text:style-name="T1">er</text:span><text:span text:style-name="T2">r</text:span><text:span text:style-name="T3">o</text:span><text:span text:style-name="T4">mp</text:span><text:span text:style-name="T1">er</text:span><text:span text:style-name="T3"> </text:span><text:span text:style-name="T1">a causa</text:span><text:span text:style-name="T5"> </text:span><text:span text:style-name="T1">e</text:span><text:span text:style-name="T3">/o</text:span><text:span text:style-name="T1">u</text:span><text:span text:style-name="T5"> </text:span><text:span text:style-name="T3">ev</text:span><text:span text:style-name="T5">i</text:span><text:span text:style-name="T1">tar </text:span><text:span text:style-name="T4">n</text:span><text:span text:style-name="T3">o</text:span><text:span text:style-name="T4">v</text:span><text:span text:style-name="T3">o</text:span><text:span text:style-name="T1">s d</text:span><text:span text:style-name="T2">e</text:span><text:span text:style-name="T1">scum</text:span><text:span text:style-name="T4">p</text:span><text:span text:style-name="T1">r</text:span><text:span text:style-name="T5">i</text:span><text:span text:style-name="T17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12"><text:span text:style-name="T3">14</text:span><text:span text:style-name="T4">.</text:span><text:span text:style-name="T1">3<text:tab/></text:span><text:span text:style-name="T3">P</text:span><text:span text:style-name="T1">r</text:span><text:span text:style-name="T3">o</text:span><text:span text:style-name="T5">p</text:span><text:span text:style-name="T17">o</text:span><text:span text:style-name="T1">r </text:span><text:span text:style-name="T2">a</text:span><text:span text:style-name="T1">o</text:span><text:span text:style-name="T15"> </text:span><text:span text:style-name="T1">Ba</text:span><text:span text:style-name="T4">n</text:span><text:span text:style-name="T2">c</text:span><text:span text:style-name="T1">o</text:span><text:span text:style-name="T17"> </text:span><text:span text:style-name="T4">d</text:span><text:span text:style-name="T1">is</text:span><text:span text:style-name="T30">p</text:span><text:span text:style-name="T1">ensa</text:span><text:span text:style-name="T2">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.</text:span></text:p>
      <text:p text:style-name="P8"/>
      <text:p text:style-name="P40"><text:span text:style-name="T3">15</text:span><text:span text:style-name="T1">.<text:tab/></text:span><text:span text:style-name="T4">N</text:span><text:span text:style-name="T1">ão</text:span><text:span text:style-name="T3"> s</text:span><text:span text:style-name="T1">e</text:span><text:span text:style-name="T2">r</text:span><text:span text:style-name="T1">ão</text:span><text:span text:style-name="T4"> </text:span><text:span text:style-name="T1">aceit</text:span><text:span text:style-name="T2">a</text:span><text:span text:style-name="T1">s pr</text:span><text:span text:style-name="T3">o</text:span><text:span text:style-name="T5">p</text:span><text:span text:style-name="T3">o</text:span><text:span text:style-name="T1">st</text:span><text:span text:style-name="T2">a</text:span><text:span text:style-name="T1">s</text:span><text:span text:style-name="T3"> </text:span><text:span text:style-name="T4">d</text:span><text:span text:style-name="T1">e</text:span><text:span text:style-name="T3"> </text:span><text:span text:style-name="T4">d</text:span><text:span text:style-name="T1">is</text:span><text:span text:style-name="T4">p</text:span><text:span text:style-name="T1">ensa </text:span><text:span text:style-name="T5">d</text:span><text:span text:style-name="T1">e</text:span><text:span text:style-name="T3"> </text:span><text:span text:style-name="T4">p</text:span><text:span text:style-name="T3">e</text:span><text:span text:style-name="T4">n</text:span><text:span text:style-name="T1">al</text:span><text:span text:style-name="T4">id</text:span><text:span text:style-name="T1">a</text:span><text:span text:style-name="T5">d</text:span><text:span text:style-name="T1">es</text:span><text:span text:style-name="T3"> </text:span><text:span text:style-name="T2">c</text:span><text:span text:style-name="T3">o</text:span><text:span text:style-name="T1">m</text:span><text:span text:style-name="T4"> </text:span><text:span text:style-name="T1">base</text:span><text:span text:style-name="T2"> e</text:span><text:span text:style-name="T1">m</text:span><text:span text:style-name="T3"> </text:span><text:span text:style-name="T1">fa</text:span><text:span text:style-name="T2">t</text:span><text:span text:style-name="T3">o</text:span><text:span text:style-name="T1">s ca</text:span><text:span text:style-name="T4">u</text:span><text:span text:style-name="T1">sa</text:span><text:span text:style-name="T4">d</text:span><text:span text:style-name="T3">o</text:span><text:span text:style-name="T1">s </text:span><text:span text:style-name="T5">p</text:span><text:span text:style-name="T3">o</text:span><text:span text:style-name="T1">r </text:span><text:span text:style-name="T2">t</text:span><text:span text:style-name="T1">erc</text:span><text:span text:style-name="T3">e</text:span><text:span text:style-name="T1">i</text:span><text:span text:style-name="T5">r</text:span><text:span text:style-name="T3">o</text:span><text:span text:style-name="T1">s </text:span><text:span text:style-name="T3">v</text:span><text:span text:style-name="T1">i</text:span><text:span text:style-name="T4">n</text:span><text:span text:style-name="T2">c</text:span><text:span text:style-name="T4">u</text:span><text:span text:style-name="T1">la</text:span><text:span text:style-name="T4">d</text:span><text:span text:style-name="T3">o</text:span><text:span text:style-name="T1">s</text:span><text:span text:style-name="T3"> </text:span><text:span text:style-name="T1">à </text:span><text:span text:style-name="T2">c</text:span><text:span text:style-name="T3">o</text:span><text:span text:style-name="T4">n</text:span><text:span text:style-name="T1">tr</text:span><text:span text:style-name="T2">a</text:span><text:span text:style-name="T1">tada.</text:span></text:p>
      <text:p text:style-name="P25"/>
      <text:p text:style-name="P19"><text:span text:style-name="T3">16</text:span><text:span text:style-name="T1">. <text:s text:c="6"/></text:span><text:span text:style-name="T34"><text:s/></text:span><text:span text:style-name="T1">Serão</text:span><text:span text:style-name="T42"> </text:span><text:span text:style-name="T5">a</text:span><text:span text:style-name="T1">c</text:span><text:span text:style-name="T3">e</text:span><text:span text:style-name="T1">itas</text:span><text:span text:style-name="T20"> </text:span><text:span text:style-name="T4">p</text:span><text:span text:style-name="T1">r</text:span><text:span text:style-name="T3">o</text:span><text:span text:style-name="T5">p</text:span><text:span text:style-name="T3">o</text:span><text:span text:style-name="T1">stas</text:span><text:span text:style-name="T20"> </text:span><text:span text:style-name="T4">d</text:span><text:span text:style-name="T1">e</text:span><text:span text:style-name="T42"> </text:span><text:span text:style-name="T4">d</text:span><text:span text:style-name="T1">is</text:span><text:span text:style-name="T4">p</text:span><text:span text:style-name="T1">en</text:span><text:span text:style-name="T3">s</text:span><text:span text:style-name="T1">a</text:span><text:span text:style-name="T42"> </text:span><text:span text:style-name="T4">d</text:span><text:span text:style-name="T1">e</text:span><text:span text:style-name="T43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2">e</text:span><text:span text:style-name="T1">s</text:span><text:span text:style-name="T42"> </text:span><text:span text:style-name="T1">c</text:span><text:span text:style-name="T4">o</text:span><text:span text:style-name="T1">m</text:span><text:span text:style-name="T43"> </text:span><text:span text:style-name="T4">b</text:span><text:span text:style-name="T1">a</text:span><text:span text:style-name="T2">s</text:span><text:span text:style-name="T1">e</text:span><text:span text:style-name="T43"> </text:span><text:span text:style-name="T2">e</text:span><text:span text:style-name="T1">m</text:span><text:span text:style-name="T43"> </text:span><text:span text:style-name="T4">c</text:span><text:span text:style-name="T1">aso</text:span><text:span text:style-name="T20"> </text:span><text:span text:style-name="T1">f</text:span><text:span text:style-name="T3">o</text:span><text:span text:style-name="T5">r</text:span><text:span text:style-name="T2">t</text:span><text:span text:style-name="T1">uito</text:span><text:span text:style-name="T43"> </text:span><text:span text:style-name="T1">e f</text:span><text:span text:style-name="T3">o</text:span><text:span text:style-name="T1">rça</text:span><text:span text:style-name="T2"> </text:span><text:span text:style-name="T3">m</text:span><text:span text:style-name="T1">a</text:span><text:span text:style-name="T2">i</text:span><text:span text:style-name="T3">o</text:span><text:span text:style-name="T1">r, d</text:span><text:span text:style-name="T2">e</text:span><text:span text:style-name="T1">sde q</text:span><text:span text:style-name="T4">u</text:span><text:span text:style-name="T1">e</text:span><text:span text:style-name="T3"> </text:span><text:span text:style-name="T5">d</text:span><text:span text:style-name="T1">e</text:span><text:span text:style-name="T4">v</text:span><text:span text:style-name="T3">i</text:span><text:span text:style-name="T4">d</text:span><text:span text:style-name="T1">a</text:span><text:span text:style-name="T3">me</text:span><text:span text:style-name="T4">n</text:span><text:span text:style-name="T2">t</text:span><text:span text:style-name="T1">e</text:span><text:span text:style-name="T3"> </text:span><text:span text:style-name="T2">c</text:span><text:span text:style-name="T3">om</text:span><text:span text:style-name="T4">p</text:span><text:span text:style-name="T5">r</text:span><text:span text:style-name="T4">o</text:span><text:span text:style-name="T3">v</text:span><text:span text:style-name="T1">a</text:span><text:span text:style-name="T4">d</text:span><text:span text:style-name="T17">o</text:span><text:span text:style-name="T1">s.</text:span></text:p>
      <text:p text:style-name="P8"/>
      <text:p text:style-name="P9"><text:span text:style-name="T3">17</text:span><text:span text:style-name="T1">. <text:s text:c="6"/></text:span><text:span text:style-name="T34"><text:s/></text:span><text:span text:style-name="T1"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se</text:span><text:span text:style-name="T4"> </text:span><text:span text:style-name="T17">m</text:span><text:span text:style-name="T1">a</text:span><text:span text:style-name="T4">n</text:span><text:span text:style-name="T1">i</text:span><text:span text:style-name="T5">f</text:span><text:span text:style-name="T1">es</text:span><text:span text:style-name="T17">t</text:span><text:span text:style-name="T1">ará</text:span><text:span text:style-name="T5"> </text:span><text:span text:style-name="T1">so</text:span><text:span text:style-name="T4">b</text:span><text:span text:style-name="T1">re</text:span><text:span text:style-name="T3"> </text:span><text:span text:style-name="T1">as </text:span><text:span text:style-name="T2">s</text:span><text:span text:style-name="T3">o</text:span><text:span text:style-name="T1">licit</text:span><text:span text:style-name="T2">a</text:span><text:span text:style-name="T1">ç</text:span><text:span text:style-name="T4">õ</text:span><text:span text:style-name="T1">es</text:span><text:span text:style-name="T3"> </text:span><text:span text:style-name="T4">d</text:span><text:span text:style-name="T1">a </text:span><text:span text:style-name="T2">c</text:span><text:span text:style-name="T3">o</text:span><text:span text:style-name="T4">n</text:span><text:span text:style-name="T1">t</text:span><text:span text:style-name="T2">r</text:span><text:span text:style-name="T1">atada</text:span><text:span text:style-name="T4"> e</text:span><text:span text:style-name="T1">m</text:span><text:span text:style-name="T15"> </text:span><text:span text:style-name="T1">a</text:span><text:span text:style-name="T2">t</text:span><text:span text:style-name="T1">é</text:span><text:span text:style-name="T4"> </text:span><text:span text:style-name="T3">3</text:span><text:span text:style-name="T1">0 </text:span><text:span text:style-name="T44"><text:s/></text:span><text:span text:style-name="T1">(tri</text:span><text:span text:style-name="T4">n</text:span><text:span text:style-name="T1">ta) <text:s text:c="6"/></text:span><text:span text:style-name="T35"><text:s/></text:span><text:span text:style-name="T4">d</text:span><text:span text:style-name="T1">ias </text:span><text:span text:style-name="T4">ú</text:span><text:span text:style-name="T1">t</text:span><text:span text:style-name="T3">e</text:span><text:span text:style-name="T1">is.</text:span></text:p>
      <text:p text:style-name="P8"/>
      <text:p text:style-name="P41"><text:span text:style-name="T3">17</text:span><text:span text:style-name="T1">.1<text:tab/></text:span><text:span text:style-name="T3">D</text:span><text:span text:style-name="T1">ias </text:span><text:span text:style-name="T4">ú</text:span><text:span text:style-name="T2">t</text:span><text:span text:style-name="T1">eis e</text:span><text:span text:style-name="T4"> </text:span><text:span text:style-name="T1">h</text:span><text:span text:style-name="T3">o</text:span><text:span text:style-name="T1">ras</text:span><text:span text:style-name="T4"> ú</text:span><text:span text:style-name="T1">t</text:span><text:span text:style-name="T3">e</text:span><text:span text:style-name="T1">is</text:span><text:span text:style-name="T2"> </text:span><text:span text:style-name="T3">s</text:span><text:span text:style-name="T1">ã</text:span><text:span text:style-name="T4">o</text:span><text:span text:style-name="T1">, r</text:span><text:span text:style-name="T3">e</text:span><text:span text:style-name="T1">s</text:span><text:span text:style-name="T4">p</text:span><text:span text:style-name="T1">e</text:span><text:span text:style-name="T2">c</text:span><text:span text:style-name="T1">ti</text:span><text:span text:style-name="T3">v</text:span><text:span text:style-name="T5">a</text:span><text:span text:style-name="T4">m</text:span><text:span text:style-name="T1">ent</text:span><text:span text:style-name="T3">e</text:span><text:span text:style-name="T1">, dias</text:span><text:span text:style-name="T5"> </text:span><text:span text:style-name="T1">e</text:span><text:span text:style-name="T3"> </text:span><text:span text:style-name="T5">h</text:span><text:span text:style-name="T3">o</text:span><text:span text:style-name="T1">ras de</text:span><text:span text:style-name="T2"> </text:span><text:span text:style-name="T1">fu</text:span><text:span text:style-name="T4">n</text:span><text:span text:style-name="T1">ci</text:span><text:span text:style-name="T3">o</text:span><text:span text:style-name="T4">n</text:span><text:span text:style-name="T5">a</text:span><text:span text:style-name="T3">m</text:span><text:span text:style-name="T1">en</text:span><text:span text:style-name="T2">t</text:span><text:span text:style-name="T1">o </text:span><text:span text:style-name="T4">d</text:span><text:span text:style-name="T1">o</text:span><text:span text:style-name="T3"> </text:span><text:span text:style-name="T1">C</text:span><text:span text:style-name="T3">e</text:span><text:span text:style-name="T4">n</text:span><text:span text:style-name="T1">t</text:span><text:span text:style-name="T2">r</text:span><text:span text:style-name="T1">o</text:span><text:span text:style-name="T3"> </text:span><text:span text:style-name="T5">d</text:span><text:span text:style-name="T1">e</text:span><text:span text:style-name="T3"> S</text:span><text:span text:style-name="T4">up</text:span><text:span text:style-name="T3">o</text:span><text:span text:style-name="T1">r</text:span><text:span text:style-name="T2">t</text:span><text:span text:style-name="T1">e</text:span><text:span text:style-name="T3"> </text:span><text:span text:style-name="T2">T</text:span><text:span text:style-name="T1">écn</text:span><text:span text:style-name="T5">i</text:span><text:span text:style-name="T1">c</text:span><text:span text:style-name="T3">o</text:span><text:span text:style-name="T1">.</text:span></text:p>
      <text:p text:style-name="P25"/>
      <text:p text:style-name="P23"><text:span text:style-name="T3">18</text:span><text:span text:style-name="T1">. <text:s text:c="6"/></text:span><text:span text:style-name="T34"><text:s/></text:span><text:span text:style-name="T1">A</text:span><text:span text:style-name="T33"> </text:span><text:span text:style-name="T1">s</text:span><text:span text:style-name="T3">o</text:span><text:span text:style-name="T1">licit</text:span><text:span text:style-name="T2">a</text:span><text:span text:style-name="T1">ção</text:span><text:span text:style-name="T22"> </text:span><text:span text:style-name="T5">d</text:span><text:span text:style-name="T1">e</text:span><text:span text:style-name="T23"> </text:span><text:span text:style-name="T4">d</text:span><text:span text:style-name="T1">is</text:span><text:span text:style-name="T4">p</text:span><text:span text:style-name="T1">ensa</text:span><text:span text:style-name="T32"> </text:span><text:span text:style-name="T4">d</text:span><text:span text:style-name="T1">e</text:span><text:span text:style-name="T23"> </text:span><text:span text:style-name="T4">p</text:span><text:span text:style-name="T1">en</text:span><text:span text:style-name="T3">a</text:span><text:span text:style-name="T1">li</text:span><text:span text:style-name="T4">d</text:span><text:span text:style-name="T1">a</text:span><text:span text:style-name="T4">d</text:span><text:span text:style-name="T1">es</text:span><text:span text:style-name="T23"> </text:span><text:span text:style-name="T4">n</text:span><text:span text:style-name="T1">ão</text:span><text:span text:style-name="T23"> </text:span><text:span text:style-name="T1">i</text:span><text:span text:style-name="T4">n</text:span><text:span text:style-name="T2">t</text:span><text:span text:style-name="T1">er</text:span><text:span text:style-name="T2">r</text:span><text:span text:style-name="T3">om</text:span><text:span text:style-name="T5">p</text:span><text:span text:style-name="T17">e</text:span><text:span text:style-name="T1">rá</text:span><text:span text:style-name="T23"> </text:span><text:span text:style-name="T1">a</text:span><text:span text:style-name="T23"> </text:span><text:span text:style-name="T2">c</text:span><text:span text:style-name="T3">o</text:span><text:span text:style-name="T4">n</text:span><text:span text:style-name="T1">tag</text:span><text:span text:style-name="T2">e</text:span><text:span text:style-name="T1">m</text:span><text:span text:style-name="T22"> </text:span><text:span text:style-name="T5">d</text:span><text:span text:style-name="T1">o</text:span><text:span text:style-name="T22"> </text:span><text:span text:style-name="T1">t</text:span><text:span text:style-name="T4">e</text:span><text:span text:style-name="T3">m</text:span><text:span text:style-name="T4">p</text:span><text:span text:style-name="T1">o</text:span><text:span text:style-name="T22"> </text:span><text:span text:style-name="T5">d</text:span><text:span text:style-name="T1">e </text:span><text:span text:style-name="T4">d</text:span><text:span text:style-name="T1">es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15"> </text:span><text:span text:style-name="T4">n</text:span><text:span text:style-name="T2">e</text:span><text:span text:style-name="T1">m</text:span><text:span text:style-name="T4"> </text:span><text:span text:style-name="T1">a</text:span><text:span text:style-name="T3"> </text:span><text:span text:style-name="T1">a</text:span><text:span text:style-name="T4">p</text:span><text:span text:style-name="T5">l</text:span><text:span text:style-name="T1">icação</text:span><text:span text:style-name="T4"> </text:span><text:span text:style-name="T1">das pen</text:span><text:span text:style-name="T4">a</text:span><text:span text:style-name="T1">li</text:span><text:span text:style-name="T4">d</text:span><text:span text:style-name="T1">a</text:span><text:span text:style-name="T4">d</text:span><text:span text:style-name="T1">es.</text:span></text:p>
      <text:p text:style-name="P32"/>
      <text:p text:style-name="P17"/>
      <text:p text:style-name="P17"/>
      <text:p text:style-name="P42"><text:span text:style-name="T1">SERV</text:span><text:span text:style-name="T4">I</text:span><text:span text:style-name="T1">ÇOS EVE</text:span><text:span text:style-name="T4">N</text:span><text:span text:style-name="T2">T</text:span><text:span text:style-name="T1">U</text:span><text:span text:style-name="T4">A</text:span><text:span text:style-name="T1">IS</text:span><text:span text:style-name="T4"> </text:span><text:span text:style-name="T3">D</text:span><text:span text:style-name="T1">E</text:span><text:span text:style-name="T2"> </text:span><text:span text:style-name="T4">D</text:span><text:span text:style-name="T3">E</text:span><text:span text:style-name="T1">SE</text:span><text:span text:style-name="T4">N</text:span><text:span text:style-name="T1">VOLV</text:span><text:span text:style-name="T4">I</text:span><text:span text:style-name="T2">M</text:span><text:span text:style-name="T1">E</text:span><text:span text:style-name="T4">N</text:span><text:span text:style-name="T1">TO</text:span><text:span text:style-name="T4"> </text:span><text:span text:style-name="T1">E</text:span><text:span text:style-name="T17"> </text:span><text:span text:style-name="T1">I</text:span><text:span text:style-name="T4">N</text:span><text:span text:style-name="T1">TE</text:span><text:span text:style-name="T2">G</text:span><text:span text:style-name="T1">RAÇ</text:span><text:span text:style-name="T4">Ã</text:span><text:span text:style-name="T1">O CRITÉRIOS</text:span><text:span text:style-name="T2"> </text:span><text:span text:style-name="T3">P</text:span><text:span text:style-name="T1">ARA</text:span><text:span text:style-name="T5"> </text:span><text:span text:style-name="T1">O</text:span><text:span text:style-name="T3"> </text:span><text:span text:style-name="T1">C</text:span><text:span text:style-name="T5">Á</text:span><text:span text:style-name="T3">L</text:span><text:span text:style-name="T1">CU</text:span><text:span text:style-name="T2">L</text:span><text:span text:style-name="T1">O</text:span><text:span text:style-name="T17"> </text:span><text:span text:style-name="T3">D</text:span><text:span text:style-name="T1">AS</text:span><text:span text:style-name="T5"> </text:span><text:span text:style-name="T3">P</text:span><text:span text:style-name="T1">E</text:span><text:span text:style-name="T4">N</text:span><text:span text:style-name="T1">AL</text:span><text:span text:style-name="T5">I</text:span><text:span text:style-name="T3">D</text:span><text:span text:style-name="T1">A</text:span><text:span text:style-name="T2">D</text:span><text:span text:style-name="T1">ES</text:span></text:p>
      <text:p text:style-name="P8"/>
      <text:p text:style-name="P19"><text:span text:style-name="T3">19</text:span><text:span text:style-name="T1">. <text:s text:c="4"/></text:span><text:span text:style-name="T42"><text:s/></text:span><text:span text:style-name="T1">A </text:span><text:span text:style-name="T15"><text:s/></text:span><text:span text:style-name="T4">n</text:span><text:span text:style-name="T1">at</text:span><text:span text:style-name="T4">u</text:span><text:span text:style-name="T1">reza </text:span><text:span text:style-name="T15"><text:s/></text:span><text:span text:style-name="T4">d</text:span><text:span text:style-name="T3">a</text:span><text:span text:style-name="T1">s </text:span><text:span text:style-name="T16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3">e</text:span><text:span text:style-name="T1">s </text:span><text:span text:style-name="T16"><text:s/></text:span><text:span text:style-name="T1">a </text:span><text:span text:style-name="T15"><text:s/></text:span><text:span text:style-name="T1">se</text:span><text:span text:style-name="T3">r</text:span><text:span text:style-name="T2">e</text:span><text:span text:style-name="T1">m </text:span><text:span text:style-name="T26"><text:s/></text:span><text:span text:style-name="T1">a</text:span><text:span text:style-name="T4">p</text:span><text:span text:style-name="T1">lica</text:span><text:span text:style-name="T4">d</text:span><text:span text:style-name="T1">as </text:span><text:span text:style-name="T3"><text:s/></text:span><text:span text:style-name="T1">à </text:span><text:span text:style-name="T15"><text:s/></text:span><text:span text:style-name="T1">c</text:span><text:span text:style-name="T3">o</text:span><text:span text:style-name="T4">n</text:span><text:span text:style-name="T1">tratada <text:s/>em </text:span><text:span text:style-name="T16"><text:s/></text:span><text:span text:style-name="T1">ca</text:span><text:span text:style-name="T2">s</text:span><text:span text:style-name="T1">o </text:span><text:span text:style-name="T16"><text:s/></text:span><text:span text:style-name="T4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17"> </text:span><text:span text:style-name="T4">do</text:span><text:span text:style-name="T1">s </text:span><text:span text:style-name="T4">n</text:span><text:span text:style-name="T1">í</text:span><text:span text:style-name="T3">v</text:span><text:span text:style-name="T1">e</text:span><text:span text:style-name="T2">i</text:span><text:span text:style-name="T1">s </text:span><text:span text:style-name="T4">d</text:span><text:span text:style-name="T3">o</text:span><text:span text:style-name="T1">s se</text:span><text:span text:style-name="T2">r</text:span><text:span text:style-name="T3">v</text:span><text:span text:style-name="T1">i</text:span><text:span text:style-name="T5">ç</text:span><text:span text:style-name="T17">o</text:span><text:span text:style-name="T1">s </text:span><text:span text:style-name="T2">e</text:span><text:span text:style-name="T3">v</text:span><text:span text:style-name="T1">entu</text:span><text:span text:style-name="T4">a</text:span><text:span text:style-name="T1">is </text:span><text:span text:style-name="T5">d</text:span><text:span text:style-name="T1">e </text:span><text:span text:style-name="T4">d</text:span><text:span text:style-name="T1">es</text:span><text:span text:style-name="T3">e</text:span><text:span text:style-name="T5">n</text:span><text:span text:style-name="T3">vo</text:span><text:span text:style-name="T5">l</text:span><text:span text:style-name="T3">v</text:span><text:span text:style-name="T1">i</text:span><text:span text:style-name="T4">m</text:span><text:span text:style-name="T1">en</text:span><text:span text:style-name="T2">t</text:span><text:span text:style-name="T1">o</text:span><text:span text:style-name="T3"> </text:span><text:span text:style-name="T1">e i</text:span><text:span text:style-name="T4">n</text:span><text:span text:style-name="T1">t</text:span><text:span text:style-name="T3">e</text:span><text:span text:style-name="T5">g</text:span><text:span text:style-name="T1">r</text:span><text:span text:style-name="T3">a</text:span><text:span text:style-name="T1">ç</text:span><text:span text:style-name="T5">ã</text:span><text:span text:style-name="T1">o será:</text:span><text:span text:style-name="T17"> </text:span><text:span text:style-name="T4">g</text:span><text:span text:style-name="T5">l</text:span><text:span text:style-name="T3">o</text:span><text:span text:style-name="T1">sa </text:span><text:span text:style-name="T5">n</text:span><text:span text:style-name="T1">o</text:span><text:span text:style-name="T3"> </text:span><text:span text:style-name="T1">f</text:span><text:span text:style-name="T2">a</text:span><text:span text:style-name="T1">tur</text:span><text:span text:style-name="T4">am</text:span><text:span text:style-name="T1">e</text:span><text:span text:style-name="T3">n</text:span><text:span text:style-name="T1">t</text:span><text:span text:style-name="T4">o</text:span><text:span text:style-name="T1">.</text:span></text:p>
      <text:p text:style-name="P34"/>
      <text:p text:style-name="P4"><text:span text:style-name="T3">20</text:span><text:span text:style-name="T1">.<text:tab/></text:span><text:span text:style-name="T3">P</text:span><text:span text:style-name="T1">ara</text:span><text:span text:style-name="T38"> </text:span><text:span text:style-name="T1">o</text:span><text:span text:style-name="T36"> </text:span><text:span text:style-name="T1">cálc</text:span><text:span text:style-name="T4">u</text:span><text:span text:style-name="T2">l</text:span><text:span text:style-name="T1">o</text:span><text:span text:style-name="T36"> </text:span><text:span text:style-name="T4">d</text:span><text:span text:style-name="T1">as</text:span><text:span text:style-name="T38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7">e</text:span><text:span text:style-name="T1">s</text:span><text:span text:style-name="T38"> </text:span><text:span text:style-name="T1">se</text:span><text:span text:style-name="T3">r</text:span><text:span text:style-name="T1">á</text:span><text:span text:style-name="T38"> </text:span><text:span text:style-name="T4">u</text:span><text:span text:style-name="T1">tili</text:span><text:span text:style-name="T4">z</text:span><text:span text:style-name="T1">a</text:span><text:span text:style-name="T4">d</text:span><text:span text:style-name="T1">o</text:span><text:span text:style-name="T36"> </text:span><text:span text:style-name="T1">o</text:span><text:span text:style-name="T14"> </text:span><text:span text:style-name="T3">m</text:span><text:span text:style-name="T5">u</text:span><text:span text:style-name="T1">lti</text:span><text:span text:style-name="T4">p</text:span><text:span text:style-name="T1">lica</text:span><text:span text:style-name="T4">d</text:span><text:span text:style-name="T3">o</text:span><text:span text:style-name="T1">r</text:span><text:span text:style-name="T38"> </text:span><text:span text:style-name="T4">d</text:span><text:span text:style-name="T1">e</text:span><text:span text:style-name="T4">no</text:span><text:span text:style-name="T3">m</text:span><text:span text:style-name="T1">ina</text:span><text:span text:style-name="T4">d</text:span><text:span text:style-name="T1">o</text:span><text:span text:style-name="T37"> </text:span><text:span text:style-name="T1">F</text:span><text:span text:style-name="T5">a</text:span><text:span text:style-name="T1">t</text:span><text:span text:style-name="T3">o</text:span><text:span text:style-name="T1">r</text:span><text:span text:style-name="T38"> </text:span><text:span text:style-name="T4">d</text:span><text:span text:style-name="T1">e</text:span></text:p>
      <text:p text:style-name="P11"><text:span text:style-name="T3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3">o</text:span><text:span text:style-name="T1">.</text:span></text:p>
      <text:p text:style-name="P29"/>
      <text:p text:style-name="P12"><text:span text:style-name="T3">20</text:span><text:span text:style-name="T4">.</text:span><text:span text:style-name="T1">1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4"> </text:span><text:span text:style-name="T1">e</text:span><text:span text:style-name="T4">v</text:span><text:span text:style-name="T1">entu</text:span><text:span text:style-name="T4">a</text:span><text:span text:style-name="T1">is de </text:span><text:span text:style-name="T5">d</text:span><text:span text:style-name="T1">e</text:span><text:span text:style-name="T3">s</text:span><text:span text:style-name="T1">en</text:span><text:span text:style-name="T2">v</text:span><text:span text:style-name="T3">o</text:span><text:span text:style-name="T5">l</text:span><text:span text:style-name="T3">v</text:span><text:span text:style-name="T1">i</text:span><text:span text:style-name="T4">m</text:span><text:span text:style-name="T1">ento</text:span><text:span text:style-name="T4"> </text:span><text:span text:style-name="T1">e</text:span><text:span text:style-name="T3"> </text:span><text:span text:style-name="T1">in</text:span><text:span text:style-name="T5">t</text:span><text:span text:style-name="T1">egr</text:span><text:span text:style-name="T3">a</text:span><text:span text:style-name="T2">ç</text:span><text:span text:style-name="T1">ão</text:span><text:span text:style-name="T17"> </text:span><text:span text:style-name="T2">t</text:span><text:span text:style-name="T1">erão</text:span><text:span text:style-name="T4"> </text:span><text:span text:style-name="T1">um</text:span><text:span text:style-name="T4"> </text:span><text:span text:style-name="T1">Fa</text:span><text:span text:style-name="T2">t</text:span><text:span text:style-name="T3">o</text:span><text:span text:style-name="T1">r de</text:span></text:p>
      <text:p text:style-name="P43"><text:span text:style-name="T3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1">o</text:span><text:span text:style-name="T3"> </text:span><text:span text:style-name="T1">= </text:span><text:span text:style-name="T2">0</text:span><text:span text:style-name="T1">1</text:span><text:span text:style-name="T17"> </text:span><text:span text:style-name="T1">(</text:span><text:span text:style-name="T4">h</text:span><text:span text:style-name="T5">u</text:span><text:span text:style-name="T3">m</text:span><text:span text:style-name="T1">).</text:span></text:p>
      <text:p text:style-name="P8"/>
      <text:p text:style-name="P4"><text:span text:style-name="T3">21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cá</text:span><text:span text:style-name="T5">l</text:span><text:span text:style-name="T1">culo</text:span><text:span text:style-name="T17"> </text:span><text:span text:style-name="T4">d</text:span><text:span text:style-name="T1">as</text:span><text:span text:style-name="T2"> </text:span><text:span text:style-name="T1">p</text:span><text:span text:style-name="T3">e</text:span><text:span text:style-name="T4">n</text:span><text:span text:style-name="T1">ali</text:span><text:span text:style-name="T4">d</text:span><text:span text:style-name="T5">a</text:span><text:span text:style-name="T4">d</text:span><text:span text:style-name="T1">es</text:span><text:span text:style-name="T3"> </text:span><text:span text:style-name="T1">ser</text:span><text:span text:style-name="T2">ã</text:span><text:span text:style-name="T1">o</text:span><text:span text:style-name="T3"> </text:span><text:span text:style-name="T2">c</text:span><text:span text:style-name="T3">o</text:span><text:span text:style-name="T4">n</text:span><text:span text:style-name="T1">si</text:span><text:span text:style-name="T4">d</text:span><text:span text:style-name="T1">era</text:span><text:span text:style-name="T2">d</text:span><text:span text:style-name="T3">o</text:span><text:span text:style-name="T1">s</text:span><text:span text:style-name="T2"> </text:span><text:span text:style-name="T3">o</text:span><text:span text:style-name="T1">s</text:span><text:span text:style-name="T2"> 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4"> </text:span><text:span text:style-name="T3">v</text:span><text:span text:style-name="T1">alo</text:span><text:span text:style-name="T5">r</text:span><text:span text:style-name="T1">es:</text:span></text:p>
      <text:p text:style-name="P8"/>
      <text:p text:style-name="P12"><text:span text:style-name="T3">21</text:span><text:span text:style-name="T4">.</text:span><text:span text:style-name="T1">1<text:tab/>Va</text:span><text:span text:style-name="T4">l</text:span><text:span text:style-name="T3">o</text:span><text:span text:style-name="T1">r</text:span><text:span text:style-name="T3">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=</text:span><text:span text:style-name="T3"> </text:span><text:span text:style-name="T2">V</text:span><text:span text:style-name="T1">alor T</text:span><text:span text:style-name="T3">o</text:span><text:span text:style-name="T1">tal</text:span><text:span text:style-name="T2"> </text:span><text:span text:style-name="T1">Atual</text:span><text:span text:style-name="T4">iz</text:span><text:span text:style-name="T1">a</text:span><text:span text:style-name="T4">d</text:span><text:span text:style-name="T1">o</text:span><text:span text:style-name="T3"> </text:span><text:span text:style-name="T1">Vi</text:span><text:span text:style-name="T5">g</text:span><text:span text:style-name="T1">ente</text:span><text:span text:style-name="T3">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/text:p>
      <text:p text:style-name="P12"><text:span text:style-name="T3">21</text:span><text:span text:style-name="T4">.</text:span><text:span text:style-name="T1">2<text:tab/>Va</text:span><text:span text:style-name="T4">l</text:span><text:span text:style-name="T3">o</text:span><text:span text:style-name="T1">r A</text:span><text:span text:style-name="T4">nu</text:span><text:span text:style-name="T1">al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3"> </text:span><text:span text:style-name="T1">=</text:span><text:span text:style-name="T2"> </text:span><text:span text:style-name="T1"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/</text:span><text:span text:style-name="T3"> </text:span><text:span text:style-name="T2">Q</text:span><text:span text:style-name="T4">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1">At</text:span><text:span text:style-name="T4">u</text:span><text:span text:style-name="T1">al</text:span><text:span text:style-name="T4">i</text:span><text:span text:style-name="T1">za</text:span><text:span text:style-name="T4">d</text:span><text:span text:style-name="T1">a de</text:span></text:p>
      <text:p text:style-name="P43"><text:span text:style-name="T1">A</text:span><text:span text:style-name="T4">n</text:span><text:span text:style-name="T3">o</text:span><text:span text:style-name="T1">s de</text:span><text:span text:style-name="T3"> </text:span><text:span text:style-name="T1">Vi</text:span><text:span text:style-name="T5">g</text:span><text:span text:style-name="T1">ência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</text:span><text:span text:style-name="T2">r</text:span><text:span text:style-name="T1">ato</text:span></text:p>
      <text:p text:style-name="P12"><text:span text:style-name="T3">21</text:span><text:span text:style-name="T4">.</text:span><text:span text:style-name="T1">3<text:tab/>Valor</text:span><text:span text:style-name="T2"> </text:span><text:span text:style-name="T3">M</text:span><text:span text:style-name="T1">ensal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</text:span><text:span text:style-name="T3">r</text:span><text:span text:style-name="T1">a</text:span><text:span text:style-name="T2">t</text:span><text:span text:style-name="T1">o 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1">An</text:span><text:span text:style-name="T4">u</text:span><text:span text:style-name="T1">al </text:span><text:span text:style-name="T4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3">t</text:span><text:span text:style-name="T1">o</text:span><text:span text:style-name="T5"> </text:span><text:span text:style-name="T1">/</text:span><text:span text:style-name="T3"> </text:span><text:span text:style-name="T4">1</text:span><text:span text:style-name="T1">2</text:span></text:p>
      <text:p text:style-name="P12"><text:span text:style-name="T3">21</text:span><text:span text:style-name="T4">.</text:span><text:span text:style-name="T1">4<text:tab/>Va</text:span><text:span text:style-name="T4">l</text:span><text:span text:style-name="T3">o</text:span><text:span text:style-name="T1">r</text:span><text:span text:style-name="T2"> </text:span><text:span text:style-name="T3">D</text:span><text:span text:style-name="T1">ia-Útil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4">M</text:span><text:span text:style-name="T1">ensal d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4"> </text:span><text:span text:style-name="T1">/</text:span><text:span text:style-name="T3"> </text:span><text:span text:style-name="T4">2</text:span><text:span text:style-name="T1">5</text:span></text:p>
      <text:p text:style-name="P29"/>
      <text:p text:style-name="P4"><text:span text:style-name="T3">22</text:span><text:span text:style-name="T1">.<text:tab/></text:span><text:span text:style-name="T3">D</text:span><text:span text:style-name="T1">ias </text:span><text:span text:style-name="T4">ú</text:span><text:span text:style-name="T2">t</text:span><text:span text:style-name="T1">eis</text:span><text:span text:style-name="T3"> </text:span><text:span text:style-name="T1">s</text:span><text:span text:style-name="T5">ã</text:span><text:span text:style-name="T1">o </text:span><text:span text:style-name="T3">o</text:span><text:span text:style-name="T1">s di</text:span><text:span text:style-name="T4">a</text:span><text:span text:style-name="T1">s</text:span><text:span text:style-name="T4"> d</text:span><text:span text:style-name="T1">e</text:span><text:span text:style-name="T3"> </text:span><text:span text:style-name="T1">f</text:span><text:span text:style-name="T5">u</text:span><text:span text:style-name="T4">n</text:span><text:span text:style-name="T1">ci</text:span><text:span text:style-name="T3">o</text:span><text:span text:style-name="T4">n</text:span><text:span text:style-name="T1">a</text:span><text:span text:style-name="T4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C</text:span><text:span text:style-name="T3">e</text:span><text:span text:style-name="T4">n</text:span><text:span text:style-name="T1">t</text:span><text:span text:style-name="T2">r</text:span><text:span text:style-name="T1">o</text:span><text:span text:style-name="T3"> </text:span><text:span text:style-name="T1">de</text:span><text:span text:style-name="T30"> </text:span><text:span text:style-name="T1">S</text:span><text:span text:style-name="T2">u</text:span><text:span text:style-name="T4">p</text:span><text:span text:style-name="T3">o</text:span><text:span text:style-name="T1">rte</text:span><text:span text:style-name="T4"> </text:span><text:span text:style-name="T1">T</text:span><text:span text:style-name="T3">é</text:span><text:span text:style-name="T1">cn</text:span><text:span text:style-name="T4">i</text:span><text:span text:style-name="T2">c</text:span><text:span text:style-name="T17">o</text:span><text:span text:style-name="T1">.</text:span></text:p>
      <text:p text:style-name="P16"/>
      <text:p text:style-name="P17"/>
      <text:p text:style-name="P17"/>
      <text:p text:style-name="P18"><text:span text:style-name="T1">SERV</text:span><text:span text:style-name="T4">I</text:span><text:span text:style-name="T1">ÇOS EVE</text:span><text:span text:style-name="T4">N</text:span><text:span text:style-name="T2">T</text:span><text:span text:style-name="T1">U</text:span><text:span text:style-name="T4">A</text:span><text:span text:style-name="T1">IS</text:span><text:span text:style-name="T4"> </text:span><text:span text:style-name="T3">D</text:span><text:span text:style-name="T1">E</text:span><text:span text:style-name="T2"> </text:span><text:span text:style-name="T4">D</text:span><text:span text:style-name="T1">ESE</text:span><text:span text:style-name="T4">N</text:span><text:span text:style-name="T1">VOLV</text:span><text:span text:style-name="T4">I</text:span><text:span text:style-name="T2">M</text:span><text:span text:style-name="T1">E</text:span><text:span text:style-name="T4">N</text:span><text:span text:style-name="T1">TO</text:span><text:span text:style-name="T4"> </text:span><text:span text:style-name="T1">E</text:span><text:span text:style-name="T3"> </text:span><text:span text:style-name="T1">I</text:span><text:span text:style-name="T4">N</text:span><text:span text:style-name="T1">TE</text:span><text:span text:style-name="T2">G</text:span><text:span text:style-name="T1">RAÇ</text:span><text:span text:style-name="T4">Ã</text:span><text:span text:style-name="T1">O C</text:span><text:span text:style-name="T4">Á</text:span><text:span text:style-name="T3">L</text:span><text:span text:style-name="T1">CU</text:span><text:span text:style-name="T2">L</text:span><text:span text:style-name="T1">OS </text:span><text:span text:style-name="T3">D</text:span><text:span text:style-name="T1">AS</text:span><text:span text:style-name="T5"> </text:span><text:span text:style-name="T3">P</text:span><text:span text:style-name="T1">E</text:span><text:span text:style-name="T4">N</text:span><text:span text:style-name="T5">A</text:span><text:span text:style-name="T3">L</text:span><text:span text:style-name="T1">ID</text:span><text:span text:style-name="T2">A</text:span><text:span text:style-name="T4">D</text:span><text:span text:style-name="T1">ES</text:span></text:p>
      <text:p text:style-name="P8"/>
      <text:p text:style-name="P4"><text:span text:style-name="T3">23</text:span><text:span text:style-name="T1">.<text:tab/></text:span><text:span text:style-name="T3">M</text:span><text:span text:style-name="T4">o</text:span><text:span text:style-name="T3">m</text:span><text:span text:style-name="T1">e</text:span><text:span text:style-name="T5">n</text:span><text:span text:style-name="T1">to</text:span><text:span text:style-name="T17"> </text:span><text:span text:style-name="T1">inic</text:span><text:span text:style-name="T5">i</text:span><text:span text:style-name="T1">al </text:span><text:span text:style-name="T4">p</text:span><text:span text:style-name="T1">ara</text:span><text:span text:style-name="T3"> </text:span><text:span text:style-name="T1">a</text:span><text:span text:style-name="T2"> </text:span><text:span text:style-name="T1">c</text:span><text:span text:style-name="T3">o</text:span><text:span text:style-name="T5">n</text:span><text:span text:style-name="T1">tagem </text:span><text:span text:style-name="T4">d</text:span><text:span text:style-name="T1">o</text:span><text:span text:style-name="T3"> </text:span><text:span text:style-name="T1">pra</text:span><text:span text:style-name="T30">z</text:span><text:span text:style-name="T1">o</text:span><text:span text:style-name="T3"> </text:span><text:span text:style-name="T1">de</text:span><text:span text:style-name="T2"> </text:span><text:span text:style-name="T1">r</text:span><text:span text:style-name="T3">e</text:span><text:span text:style-name="T1">al</text:span><text:span text:style-name="T4">iz</text:span><text:span text:style-name="T1">a</text:span><text:span text:style-name="T2">ç</text:span><text:span text:style-name="T1">ão</text:span><text:span text:style-name="T3"> </text:span><text:span text:style-name="T5">d</text:span><text:span text:style-name="T1">o</text:span><text:span text:style-name="T3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5">o</text:span><text:span text:style-name="T1">:</text:span><text:span text:style-name="T4"> </text:span><text:span text:style-name="T1">dia</text:span></text:p>
      <text:p text:style-name="P11"><text:span text:style-name="T4">d</text:span><text:span text:style-name="T1">o</text:span><text:span text:style-name="T3"> </text:span><text:span text:style-name="T1">R</text:span><text:span text:style-name="T3">e</text:span><text:span text:style-name="T4">g</text:span><text:span text:style-name="T1">i</text:span><text:span text:style-name="T5">s</text:span><text:span text:style-name="T1">tr</text:span><text:span text:style-name="T3">o</text:span><text:span text:style-name="T1">,</text:span><text:span text:style-name="T2"> </text:span><text:span text:style-name="T1">pe</text:span><text:span text:style-name="T5">l</text:span><text:span text:style-name="T1">o</text:span><text:span text:style-name="T3"> </text:span><text:span text:style-name="T1">Ban</text:span><text:span text:style-name="T5">c</text:span><text:span text:style-name="T3">o</text:span><text:span text:style-name="T1">,</text:span><text:span text:style-name="T17"> </text:span><text:span text:style-name="T4">d</text:span><text:span text:style-name="T1">a</text:span><text:span text:style-name="T2"> </text:span><text:span text:style-name="T1">s</text:span><text:span text:style-name="T3">o</text:span><text:span text:style-name="T1">lici</text:span><text:span text:style-name="T2">t</text:span><text:span text:style-name="T1">aç</text:span><text:span text:style-name="T2">ã</text:span><text:span text:style-name="T1">o</text:span><text:span text:style-name="T17"> </text:span><text:span text:style-name="T4">d</text:span><text:span text:style-name="T1">o</text:span><text:span text:style-name="T4"> </text:span><text:span text:style-name="T1">se</text:span><text:span text:style-name="T2">r</text:span><text:span text:style-name="T3">v</text:span><text:span text:style-name="T1">i</text:span><text:span text:style-name="T5">ç</text:span><text:span text:style-name="T1">o</text:span><text:span text:style-name="T17"> </text:span><text:span text:style-name="T4">n</text:span><text:span text:style-name="T1">o</text:span><text:span text:style-name="T4"> </text:span><text:span text:style-name="T2">C</text:span><text:span text:style-name="T1">A U</text:span><text:span text:style-name="T4">n</text:span><text:span text:style-name="T1">icenter</text:span><text:span text:style-name="T2"> </text:span><text:span text:style-name="T1">Se</text:span><text:span text:style-name="T2">r</text:span><text:span text:style-name="T3">v</text:span><text:span text:style-name="T1">ice</text:span><text:span text:style-name="T4"> </text:span><text:span text:style-name="T3">D</text:span><text:span text:style-name="T2">e</text:span><text:span text:style-name="T1">sk.</text:span></text:p>
      <text:p text:style-name="P29"/>
      <text:p text:style-name="P4"><text:span text:style-name="T3">24</text:span><text:span text:style-name="T1">.<text:tab/></text:span><text:span text:style-name="T3">M</text:span><text:span text:style-name="T4">o</text:span><text:span text:style-name="T3">m</text:span><text:span text:style-name="T1">e</text:span><text:span text:style-name="T5">n</text:span><text:span text:style-name="T1">to <text:s/></text:span><text:span text:style-name="T16"><text:s/></text:span><text:span text:style-name="T1">fi</text:span><text:span text:style-name="T4">n</text:span><text:span text:style-name="T1">al <text:s/></text:span><text:span text:style-name="T16"><text:s/></text:span><text:span text:style-name="T4">p</text:span><text:span text:style-name="T1">ara <text:s/></text:span><text:span text:style-name="T26"><text:s/></text:span><text:span text:style-name="T1">a </text:span><text:span text:style-name="T42"><text:s/></text:span><text:span text:style-name="T1">c</text:span><text:span text:style-name="T3">o</text:span><text:span text:style-name="T4">n</text:span><text:span text:style-name="T1">tag</text:span><text:span text:style-name="T2">e</text:span><text:span text:style-name="T1">m <text:s/></text:span><text:span text:style-name="T15"><text:s/></text:span><text:span text:style-name="T4">d</text:span><text:span text:style-name="T1">o <text:s/></text:span><text:span text:style-name="T26"><text:s/></text:span><text:span text:style-name="T4">p</text:span><text:span text:style-name="T3">r</text:span><text:span text:style-name="T1">a</text:span><text:span text:style-name="T5">z</text:span><text:span text:style-name="T1">o <text:s/></text:span><text:span text:style-name="T26"><text:s/></text:span><text:span text:style-name="T4">d</text:span><text:span text:style-name="T1">e <text:s/></text:span><text:span text:style-name="T17"><text:s/></text:span><text:span text:style-name="T1">reali</text:span><text:span text:style-name="T4">z</text:span><text:span text:style-name="T1">aç</text:span><text:span text:style-name="T2">ã</text:span><text:span text:style-name="T1">o <text:s/></text:span><text:span text:style-name="T41"><text:s/></text:span><text:span text:style-name="T5">d</text:span><text:span text:style-name="T1">o <text:s/></text:span><text:span text:style-name="T41"><text:s/></text:span><text:span text:style-name="T2">s</text:span><text:span text:style-name="T1">er</text:span><text:span text:style-name="T3">v</text:span><text:span text:style-name="T1">i</text:span><text:span text:style-name="T5">ç</text:span><text:span text:style-name="T17">o</text:span><text:span text:style-name="T1">: </text:span><text:span text:style-name="T43"><text:s/></text:span><text:span text:style-name="T4">d</text:span><text:span text:style-name="T1">ia <text:s/></text:span><text:span text:style-name="T16"><text:s/></text:span><text:span text:style-name="T4">d</text:span><text:span text:style-name="T1">o</text:span></text:p>
      <text:p text:style-name="P11"><text:span text:style-name="T1">Regist</text:span><text:span text:style-name="T5">r</text:span><text:span text:style-name="T3">o</text:span><text:span text:style-name="T1">, pela</text:span><text:span text:style-name="T2"> </text:span><text:span text:style-name="T1">C</text:span><text:span text:style-name="T3">o</text:span><text:span text:style-name="T4">n</text:span><text:span text:style-name="T1">t</text:span><text:span text:style-name="T2">r</text:span><text:span text:style-name="T1">atad</text:span><text:span text:style-name="T4">a</text:span><text:span text:style-name="T1">,</text:span><text:span text:style-name="T4"> d</text:span><text:span text:style-name="T1">a c</text:span><text:span text:style-name="T17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17"> </text:span><text:span text:style-name="T5">d</text:span><text:span text:style-name="T1">o</text:span><text:span text:style-name="T3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15"> </text:span><text:span text:style-name="T5">n</text:span><text:span text:style-name="T1">o</text:span><text:span text:style-name="T4"> </text:span><text:span text:style-name="T1">CA Un</text:span><text:span text:style-name="T4">i</text:span><text:span text:style-name="T1">cent</text:span><text:span text:style-name="T4">e</text:span><text:span text:style-name="T1">r Se</text:span><text:span text:style-name="T2">r</text:span><text:span text:style-name="T3">v</text:span><text:span text:style-name="T1">ice</text:span><text:span text:style-name="T2"> </text:span><text:span text:style-name="T4">D</text:span><text:span text:style-name="T1">es</text:span><text:span text:style-name="T17">k</text:span><text:span text:style-name="T1">.</text:span></text:p>
      <text:p text:style-name="P8"/>
      <text:p text:style-name="P4"><text:span text:style-name="T3">25</text:span><text:span text:style-name="T1">.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p</text:span><text:span text:style-name="T3">o</text:span><text:span text:style-name="T5">d</text:span><text:span text:style-name="T1">e</text:span><text:span text:style-name="T3">r</text:span><text:span text:style-name="T1">á </text:span><text:span text:style-name="T2">c</text:span><text:span text:style-name="T3">o</text:span><text:span text:style-name="T4">n</text:span><text:span text:style-name="T1">t</text:span><text:span text:style-name="T3">e</text:span><text:span text:style-name="T2">s</text:span><text:span text:style-name="T1">tar</text:span><text:span text:style-name="T2"> </text:span><text:span text:style-name="T1">o</text:span><text:span text:style-name="T3"> </text:span><text:span text:style-name="T1">r</text:span><text:span text:style-name="T3">e</text:span><text:span text:style-name="T4">g</text:span><text:span text:style-name="T1">i</text:span><text:span text:style-name="T5">s</text:span><text:span text:style-name="T1">tro</text:span><text:span text:style-name="T3"> </text:span><text:span text:style-name="T4">d</text:span><text:span text:style-name="T1">a </text:span><text:span text:style-name="T2">c</text:span><text:span text:style-name="T3">o</text:span><text:span text:style-name="T4">n</text:span><text:span text:style-name="T1">cl</text:span><text:span text:style-name="T4">u</text:span><text:span text:style-name="T1">são</text:span><text:span text:style-name="T4"> d</text:span><text:span text:style-name="T1">o</text:span><text:span text:style-name="T4"> </text:span><text:span text:style-name="T1">ser</text:span><text:span text:style-name="T3">v</text:span><text:span text:style-name="T1">i</text:span><text:span text:style-name="T5">ç</text:span><text:span text:style-name="T3">o</text:span><text:span text:style-name="T1">.</text:span></text:p>
      <text:p text:style-name="P8"/>
      <text:p text:style-name="P44"><text:span text:style-name="T3">25</text:span><text:span text:style-name="T1">.1<text:tab/>A c</text:span><text:span text:style-name="T3">o</text:span><text:span text:style-name="T4">n</text:span><text:span text:style-name="T2">t</text:span><text:span text:style-name="T1">es</text:span><text:span text:style-name="T3">t</text:span><text:span text:style-name="T1">aç</text:span><text:span text:style-name="T2">ã</text:span><text:span text:style-name="T1">o</text:span><text:span text:style-name="T3"> </text:span><text:span text:style-name="T2">p</text:span><text:span text:style-name="T3">o</text:span><text:span text:style-name="T4">d</text:span><text:span text:style-name="T1">erá</text:span><text:span text:style-name="T2"> </text:span><text:span text:style-name="T1">s</text:span><text:span text:style-name="T3">e</text:span><text:span text:style-name="T1">r </text:span><text:span text:style-name="T2">f</text:span><text:span text:style-name="T1">eita</text:span><text:span text:style-name="T3"> </text:span><text:span text:style-name="T4">p</text:span><text:span text:style-name="T1">e</text:span><text:span text:style-name="T2">l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2">a</text:span><text:span text:style-name="T1">té</text:span><text:span text:style-name="T3"> </text:span><text:span text:style-name="T1">a </text:span><text:span text:style-name="T4">d</text:span><text:span text:style-name="T1">ata </text:span><text:span text:style-name="T2">f</text:span><text:span text:style-name="T1">i</text:span><text:span text:style-name="T4">n</text:span><text:span text:style-name="T1">al </text:span><text:span text:style-name="T4">d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1">o</text:span><text:span text:style-name="T4"> </text:span><text:span text:style-name="T1">de fatu</text:span><text:span text:style-name="T4">r</text:span><text:span text:style-name="T1">a</text:span><text:span text:style-name="T4">m</text:span><text:span text:style-name="T3">e</text:span><text:span text:style-name="T4">n</text:span><text:span text:style-name="T1">to </text:span><text:span text:style-name="T4">d</text:span><text:span text:style-name="T1">a </text:span><text:span text:style-name="T3">o</text:span><text:span text:style-name="T1">r</text:span><text:span text:style-name="T5">d</text:span><text:span text:style-name="T1">em</text:span><text:span text:style-name="T4"> </text:span><text:span text:style-name="T1">de</text:span><text:span text:style-name="T2"> </text:span><text:span text:style-name="T1">ser</text:span><text:span text:style-name="T3">v</text:span><text:span text:style-name="T1">i</text:span><text:span text:style-name="T2">ç</text:span><text:span text:style-name="T3">o</text:span><text:span text:style-name="T1">s.</text:span></text:p>
      <text:p text:style-name="P37"/>
      <text:p text:style-name="P24"><text:span text:style-name="T3">26</text:span><text:span text:style-name="T1">.<text:tab/>A</text:span><text:span text:style-name="T4">p</text:span><text:span text:style-name="T3">ó</text:span><text:span text:style-name="T1">s</text:span><text:span text:style-name="T29"> </text:span><text:span text:style-name="T1">o</text:span><text:span text:style-name="T19"> </text:span><text:span text:style-name="T1">f</text:span><text:span text:style-name="T2">e</text:span><text:span text:style-name="T1">ch</text:span><text:span text:style-name="T4">am</text:span><text:span text:style-name="T17">e</text:span><text:span text:style-name="T4">n</text:span><text:span text:style-name="T2">t</text:span><text:span text:style-name="T1">o</text:span><text:span text:style-name="T19"> </text:span><text:span text:style-name="T4">d</text:span><text:span text:style-name="T1">o</text:span><text:span text:style-name="T28"> </text:span><text:span text:style-name="T4">p</text:span><text:span text:style-name="T3">e</text:span><text:span text:style-name="T5">r</text:span><text:span text:style-name="T1">í</text:span><text:span text:style-name="T3">o</text:span><text:span text:style-name="T4">d</text:span><text:span text:style-name="T1">o</text:span><text:span text:style-name="T28"> </text:span><text:span text:style-name="T4">d</text:span><text:span text:style-name="T1">e</text:span><text:span text:style-name="T27"> </text:span><text:span text:style-name="T1">f</text:span><text:span text:style-name="T5">a</text:span><text:span text:style-name="T1">tura</text:span><text:span text:style-name="T4">m</text:span><text:span text:style-name="T1">ent</text:span><text:span text:style-name="T4">o</text:span><text:span text:style-name="T1">,</text:span><text:span text:style-name="T29"> </text:span><text:span text:style-name="T1">o</text:span><text:span text:style-name="T19"> </text:span><text:span text:style-name="T1">B</text:span><text:span text:style-name="T5">a</text:span><text:span text:style-name="T4">n</text:span><text:span text:style-name="T1">co</text:span><text:span text:style-name="T31"> </text:span><text:span text:style-name="T1">fará</text:span><text:span text:style-name="T12"> </text:span><text:span text:style-name="T1">a</text:span><text:span text:style-name="T27"> </text:span><text:span text:style-name="T1">a</text:span><text:span text:style-name="T4">pu</text:span><text:span text:style-name="T1">ra</text:span><text:span text:style-name="T5">ç</text:span><text:span text:style-name="T1">ão</text:span><text:span text:style-name="T29"> </text:span><text:span text:style-name="T4">d</text:span><text:span text:style-name="T1">o</text:span><text:span text:style-name="T19"> </text:span><text:span text:style-name="T4">p</text:span><text:span text:style-name="T5">r</text:span><text:span text:style-name="T1">a</text:span><text:span text:style-name="T4">z</text:span><text:span text:style-name="T1">o</text:span><text:span text:style-name="T19"> </text:span><text:span text:style-name="T5">d</text:span><text:span text:style-name="T1">e reali</text:span><text:span text:style-name="T4">z</text:span><text:span text:style-name="T1">ação</text:span><text:span text:style-name="T4"> </text:span><text:span text:style-name="T1">de</text:span><text:span text:style-name="T3"> </text:span><text:span text:style-name="T1">ca</text:span><text:span text:style-name="T4">d</text:span><text:span text:style-name="T1">a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4"> </text:span><text:span text:style-name="T17">s</text:span><text:span text:style-name="T3">o</text:span><text:span text:style-name="T1">licita</text:span><text:span text:style-name="T5">d</text:span><text:span text:style-name="T1">o</text:span><text:span text:style-name="T17"> </text:span><text:span text:style-name="T5">n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3">o</text:span><text:span text:style-name="T1">.</text:span></text:p>
      <text:p text:style-name="P38"/>
      <text:p text:style-name="P45"><text:span text:style-name="T3">26</text:span><text:span text:style-name="T1">.1 <text:s text:c="4"/></text:span><text:span text:style-name="T32"><text:s/></text:span><text:span text:style-name="T1">Caso</text:span><text:span text:style-name="T4"> </text:span><text:span text:style-name="T1">o</text:span><text:span text:style-name="T17"> </text:span><text:span text:style-name="T4">p</text:span><text:span text:style-name="T1">ra</text:span><text:span text:style-name="T5">z</text:span><text:span text:style-name="T1">o</text:span><text:span text:style-name="T3"> </text:span><text:span text:style-name="T1">de</text:span><text:span text:style-name="T3"> </text:span><text:span text:style-name="T2">r</text:span><text:span text:style-name="T1">eali</text:span><text:span text:style-name="T4">z</text:span><text:span text:style-name="T1">aç</text:span><text:span text:style-name="T2">ã</text:span><text:span text:style-name="T1">o</text:span><text:span text:style-name="T4"> </text:span><text:span text:style-name="T1">e</text:span><text:span text:style-name="T3">x</text:span><text:span text:style-name="T1">ceda</text:span><text:span text:style-name="T2"> </text:span><text:span text:style-name="T1">o</text:span><text:span text:style-name="T3"> </text:span><text:span text:style-name="T1">pra</text:span><text:span text:style-name="T30">z</text:span><text:span text:style-name="T1">o</text:span><text:span text:style-name="T3"> </text:span><text:span text:style-name="T1">pr</text:span><text:span text:style-name="T2">e</text:span><text:span text:style-name="T3">v</text:span><text:span text:style-name="T1">is</text:span><text:span text:style-name="T2">t</text:span><text:span text:style-name="T1">o</text:span><text:span text:style-name="T3"> </text:span><text:span text:style-name="T1">p</text:span><text:span text:style-name="T5">a</text:span><text:span text:style-name="T1">ra o</text:span><text:span text:style-name="T17"> </text:span><text:span text:style-name="T2">s</text:span><text:span text:style-name="T1">er</text:span><text:span text:style-name="T3">v</text:span><text:span text:style-name="T5">i</text:span><text:span text:style-name="T1">ç</text:span><text:span text:style-name="T17">o</text:span><text:span text:style-name="T1">,</text:span><text:span text:style-name="T2"> </text:span><text:span text:style-name="T1">s</text:span><text:span text:style-name="T3">e</text:span><text:span text:style-name="T1">rá a</text:span><text:span text:style-name="T4">p</text:span><text:span text:style-name="T1">l</text:span><text:span text:style-name="T4">i</text:span><text:span text:style-name="T1">ca</text:span><text:span text:style-name="T4">d</text:span><text:span text:style-name="T1">a</text:span><text:span text:style-name="T3"> </text:span><text:span text:style-name="T4">u</text:span><text:span text:style-name="T3">m</text:span><text:span text:style-name="T1">a</text:span><text:span text:style-name="T3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5">d</text:span><text:span text:style-name="T1">e</text:span><text:span text:style-name="T3"> </text:span><text:span text:style-name="T2">0</text:span><text:span text:style-name="T1">1</text:span><text:span text:style-name="T3"> (</text:span><text:span text:style-name="T1">h</text:span><text:span text:style-name="T5">u</text:span><text:span text:style-name="T17">m</text:span><text:span text:style-name="T1">)</text:span><text:span text:style-name="T4"> </text:span><text:span text:style-name="T3">D</text:span><text:span text:style-name="T1">ia-Útil</text:span><text:span text:style-name="T3"> </text:span><text:span text:style-name="T5">d</text:span><text:span text:style-name="T1">o</text:span><text:span text:style-name="T17"> </text:span><text:span text:style-name="T2">C</text:span><text:span text:style-name="T3">o</text:span><text:span text:style-name="T4">n</text:span><text:span text:style-name="T2">t</text:span><text:span text:style-name="T1">rato</text:span><text:span text:style-name="T17"> </text:span><text:span text:style-name="T5">p</text:span><text:span text:style-name="T3">o</text:span><text:span text:style-name="T1">r cada</text:span><text:span text:style-name="T2"> </text:span><text:span text:style-name="T4">d</text:span><text:span text:style-name="T1">ia Útil</text:span><text:span text:style-name="T3"> e</text:span><text:span text:style-name="T2">x</text:span><text:span text:style-name="T1">cedi</text:span><text:span text:style-name="T4">d</text:span><text:span text:style-name="T3">o</text:span><text:span text:style-name="T1">,</text:span><text:span text:style-name="T2"> </text:span><text:span text:style-name="T3">m</text:span><text:span text:style-name="T4">u</text:span><text:span text:style-name="T5">l</text:span><text:span text:style-name="T1">ti</text:span><text:span text:style-name="T4">p</text:span><text:span text:style-name="T1">lica</text:span><text:span text:style-name="T4">d</text:span><text:span text:style-name="T1">a</text:span><text:span text:style-name="T2"> </text:span><text:span text:style-name="T4">p</text:span><text:span text:style-name="T1">elo</text:span><text:span text:style-name="T17"> </text:span><text:span text:style-name="T1">f</text:span><text:span text:style-name="T5">a</text:span><text:span text:style-name="T1">t</text:span><text:span text:style-name="T3">o</text:span><text:span text:style-name="T1">r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3">o</text:span><text:span text:style-name="T1">;</text:span></text:p>
      <text:p text:style-name="P12"><text:span text:style-name="T3">26</text:span><text:span text:style-name="T1">.2<text:tab/>A fração</text:span><text:span text:style-name="T2"> </text:span><text:span text:style-name="T1">de</text:span><text:span text:style-name="T4"> </text:span><text:span text:style-name="T3">0</text:span><text:span text:style-name="T1">1</text:span><text:span text:style-name="T4"> </text:span><text:span text:style-name="T3">(</text:span><text:span text:style-name="T4">hu</text:span><text:span text:style-name="T3">m</text:span><text:span text:style-name="T1">)</text:span><text:span text:style-name="T4"> d</text:span><text:span text:style-name="T1">ia </text:span><text:span text:style-name="T4">ú</text:span><text:span text:style-name="T2">t</text:span><text:span text:style-name="T1">il será</text:span><text:span text:style-name="T3"> </text:span><text:span text:style-name="T2">c</text:span><text:span text:style-name="T3">o</text:span><text:span text:style-name="T4">n</text:span><text:span text:style-name="T1">si</text:span><text:span text:style-name="T4">d</text:span><text:span text:style-name="T1">erada</text:span><text:span text:style-name="T2"> </text:span><text:span text:style-name="T1">c</text:span><text:span text:style-name="T4">om</text:span><text:span text:style-name="T1">o</text:span><text:span text:style-name="T17"> </text:span><text:span text:style-name="T4">d</text:span><text:span text:style-name="T5">i</text:span><text:span text:style-name="T1">a</text:span><text:span text:style-name="T3"> </text:span><text:span text:style-name="T4">ú</text:span><text:span text:style-name="T1">til</text:span><text:span text:style-name="T3"> </text:span><text:span text:style-name="T2">c</text:span><text:span text:style-name="T3">om</text:span><text:span text:style-name="T4">p</text:span><text:span text:style-name="T5">l</text:span><text:span text:style-name="T1">e</text:span><text:span text:style-name="T3">t</text:span><text:span text:style-name="T1">o;</text:span></text:p>
      <text:p text:style-name="P46"><text:span text:style-name="T3">26</text:span><text:span text:style-name="T1">.3<text:tab/></text:span><text:span text:style-name="T3">P</text:span><text:span text:style-name="T1">ara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4">e</text:span><text:span text:style-name="T1">m</text:span><text:span text:style-name="T15"> </text:span><text:span text:style-name="T1">at</text:span><text:span text:style-name="T2">r</text:span><text:span text:style-name="T1">aso</text:span><text:span text:style-name="T4"> </text:span><text:span text:style-name="T1">na</text:span><text:span text:style-name="T2"> </text:span><text:span text:style-name="T4">d</text:span><text:span text:style-name="T1">ata</text:span><text:span text:style-name="T3"> </text:span><text:span text:style-name="T4">d</text:span><text:span text:style-name="T1">e</text:span><text:span text:style-name="T3"> </text:span><text:span text:style-name="T1">f</text:span><text:span text:style-name="T2">e</text:span><text:span text:style-name="T1">ch</text:span><text:span text:style-name="T4">am</text:span><text:span text:style-name="T3">e</text:span><text:span text:style-name="T4">n</text:span><text:span text:style-name="T2">t</text:span><text:span text:style-name="T1">o</text:span><text:span text:style-name="T3"> </text:span><text:span text:style-name="T1">do</text:span><text:span text:style-name="T4"> </text:span><text:span text:style-name="T1">pe</text:span><text:span text:style-name="T2">r</text:span><text:span text:style-name="T1">í</text:span><text:span text:style-name="T3">o</text:span><text:span text:style-name="T4">d</text:span><text:span text:style-name="T1">o</text:span><text:span text:style-name="T3"> </text:span><text:span text:style-name="T5">d</text:span><text:span text:style-name="T1">e</text:span><text:span text:style-name="T3"> </text:span><text:span text:style-name="T1">fatu</text:span><text:span text:style-name="T4">r</text:span><text:span text:style-name="T5">a</text:span><text:span text:style-name="T3">m</text:span><text:span text:style-name="T1">e</text:span><text:span text:style-name="T5">n</text:span><text:span text:style-name="T1">t</text:span><text:span text:style-name="T3">o</text:span><text:span text:style-name="T1">, es</text:span><text:span text:style-name="T3">t</text:span><text:span text:style-name="T1">a data</text:span><text:span text:style-name="T4"> d</text:span><text:span text:style-name="T1">e</text:span><text:span text:style-name="T3"> </text:span><text:span text:style-name="T5">f</text:span><text:span text:style-name="T1">ech</text:span><text:span text:style-name="T5">a</text:span><text:span text:style-name="T3">m</text:span><text:span text:style-name="T1">en</text:span><text:span text:style-name="T2">t</text:span><text:span text:style-name="T1">o</text:span><text:span text:style-name="T17"> </text:span><text:span text:style-name="T2">s</text:span><text:span text:style-name="T1">erá a</text:span><text:span text:style-name="T3"> </text:span><text:span text:style-name="T4">d</text:span><text:span text:style-name="T1">ata</text:span><text:span text:style-name="T4"> </text:span><text:span text:style-name="T1">fi</text:span><text:span text:style-name="T4">n</text:span><text:span text:style-name="T1">al a </text:span><text:span text:style-name="T2">s</text:span><text:span text:style-name="T1">er</text:span><text:span text:style-name="T3"> </text:span><text:span text:style-name="T2">c</text:span><text:span text:style-name="T3">o</text:span><text:span text:style-name="T4">n</text:span><text:span text:style-name="T1">si</text:span><text:span text:style-name="T30">d</text:span><text:span text:style-name="T1">era</text:span><text:span text:style-name="T4">d</text:span><text:span text:style-name="T1">a pa</text:span><text:span text:style-name="T4">r</text:span><text:span text:style-name="T1">a </text:span><text:span text:style-name="T3">e</text:span><text:span text:style-name="T5">f</text:span><text:span text:style-name="T1">ei</text:span><text:span text:style-name="T2">t</text:span><text:span text:style-name="T1">o</text:span><text:span text:style-name="T3"> </text:span><text:span text:style-name="T1">de cálc</text:span><text:span text:style-name="T4">u</text:span><text:span text:style-name="T1">lo</text:span><text:span text:style-name="T3"> </text:span><text:span text:style-name="T1">da</text:span><text:span text:style-name="T3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2">c</text:span><text:span text:style-name="T3">o</text:span><text:span text:style-name="T1">r</text:span><text:span text:style-name="T5">r</text:span><text:span text:style-name="T1">esp</text:span><text:span text:style-name="T3">o</text:span><text:span text:style-name="T4">nd</text:span><text:span text:style-name="T1">en</text:span><text:span text:style-name="T2">t</text:span><text:span text:style-name="T1">e.</text:span></text:p>
      <text:p text:style-name="P25"/>
      <text:p text:style-name="P22"><text:span text:style-name="T3">27</text:span><text:span text:style-name="T1">.<text:tab/>A</text:span><text:span text:style-name="T26"> </text:span><text:span text:style-name="T1">a</text:span><text:span text:style-name="T4">p</text:span><text:span text:style-name="T1">licação</text:span><text:span text:style-name="T41"> </text:span><text:span text:style-name="T4">d</text:span><text:span text:style-name="T1">as</text:span><text:span text:style-name="T26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41"> </text:span><text:span text:style-name="T1">refer</text:span><text:span text:style-name="T3">e</text:span><text:span text:style-name="T5">n</text:span><text:span text:style-name="T1">t</text:span><text:span text:style-name="T3">e</text:span><text:span text:style-name="T1">s</text:span><text:span text:style-name="T26"> </text:span><text:span text:style-name="T1">a</text:span><text:span text:style-name="T15"> </text:span><text:span text:style-name="T1">es</text:span><text:span text:style-name="T16">t</text:span><text:span text:style-name="T1">e</text:span><text:span text:style-name="T15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16"> </text:span><text:span text:style-name="T4">n</text:span><text:span text:style-name="T1">ão</text:span><text:span text:style-name="T41"> </text:span><text:span text:style-name="T1">t</text:span><text:span text:style-name="T3">e</text:span><text:span text:style-name="T1">rá</text:span><text:span text:style-name="T26"> </text:span><text:span text:style-name="T4">r</text:span><text:span text:style-name="T1">elaç</text:span><text:span text:style-name="T2">ã</text:span><text:span text:style-name="T1">o</text:span><text:span text:style-name="T41"> </text:span><text:span text:style-name="T2">c</text:span><text:span text:style-name="T4">o</text:span><text:span text:style-name="T1">m</text:span><text:span text:style-name="T41"> </text:span><text:span text:style-name="T1">a</text:span><text:span text:style-name="T26"> </text:span><text:span text:style-name="T1">a</text:span><text:span text:style-name="T4">p</text:span><text:span text:style-name="T1">l</text:span><text:span text:style-name="T5">i</text:span><text:span text:style-name="T1">cação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r</text:span><text:span text:style-name="T1">ef</text:span><text:span text:style-name="T3">e</text:span><text:span text:style-name="T1">re</text:span><text:span text:style-name="T5">n</text:span><text:span text:style-name="T1">t</text:span><text:span text:style-name="T3">e</text:span><text:span text:style-name="T1">s a </text:span><text:span text:style-name="T3">o</text:span><text:span text:style-name="T4">u</text:span><text:span text:style-name="T1">t</text:span><text:span text:style-name="T2">r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.</text:span></text:p>
      <text:p text:style-name="P8"/>
      <text:p text:style-name="P7"><text:span text:style-name="T3">28</text:span><text:span text:style-name="T1">.<text:tab/>As</text:span><text:span text:style-name="T22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24"> </text:span><text:span text:style-name="T1">ser</text:span><text:span text:style-name="T2">ã</text:span><text:span text:style-name="T1">o</text:span><text:span text:style-name="T24"> </text:span><text:span text:style-name="T1">a</text:span><text:span text:style-name="T3">p</text:span><text:span text:style-name="T1">li</text:span><text:span text:style-name="T2">c</text:span><text:span text:style-name="T1">a</text:span><text:span text:style-name="T4">d</text:span><text:span text:style-name="T1">as</text:span><text:span text:style-name="T21"> </text:span><text:span text:style-name="T1">até</text:span><text:span text:style-name="T24"> </text:span><text:span text:style-name="T1">o</text:span><text:span text:style-name="T22"> </text:span><text:span text:style-name="T2">5</text:span><text:span text:style-name="T3">o</text:span><text:span text:style-name="T1">.</text:span><text:span text:style-name="T24"> </text:span><text:span text:style-name="T4">d</text:span><text:span text:style-name="T1">ia</text:span><text:span text:style-name="T21"> </text:span><text:span text:style-name="T4">ú</text:span><text:span text:style-name="T1">til</text:span><text:span text:style-name="T21"> </text:span><text:span text:style-name="T1">do</text:span><text:span text:style-name="T22"> </text:span><text:span text:style-name="T3">m</text:span><text:span text:style-name="T1">ês</text:span><text:span text:style-name="T24"> </text:span><text:span text:style-name="T2">s</text:span><text:span text:style-name="T1">eg</text:span><text:span text:style-name="T4">u</text:span><text:span text:style-name="T1">i</text:span><text:span text:style-name="T4">n</text:span><text:span text:style-name="T1">te</text:span><text:span text:style-name="T24"> </text:span><text:span text:style-name="T5">a</text:span><text:span text:style-name="T1">o</text:span><text:span text:style-name="T24"> </text:span><text:span text:style-name="T4">m</text:span><text:span text:style-name="T1">ês</text:span><text:span text:style-name="T24"> </text:span><text:span text:style-name="T2">e</text:span><text:span text:style-name="T1">m</text:span><text:span text:style-name="T25"> </text:span><text:span text:style-name="T4">qu</text:span><text:span text:style-name="T1">e</text:span><text:span text:style-name="T24"> </text:span><text:span text:style-name="T1">se </text:span><text:span text:style-name="T3">v</text:span><text:span text:style-name="T1">erifi</text:span><text:span text:style-name="T2">c</text:span><text:span text:style-name="T3">o</text:span><text:span text:style-name="T1">u</text:span><text:span text:style-name="T2"> </text:span><text:span text:style-name="T1">o</text:span><text:span text:style-name="T3"> </text:span><text:span text:style-name="T1">de</text:span><text:span text:style-name="T2">s</text:span><text:span text:style-name="T1">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dos</text:span><text:span text:style-name="T3"> </text:span><text:span text:style-name="T4">n</text:span><text:span text:style-name="T1">í</text:span><text:span text:style-name="T2">v</text:span><text:span text:style-name="T1">eis </text:span><text:span text:style-name="T4">do</text:span><text:span text:style-name="T1">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17">o</text:span><text:span text:style-name="T1">s.</text:span></text:p>
      <text:p text:style-name="P8"/>
      <text:p text:style-name="P27"><text:span text:style-name="T3">29</text:span><text:span text:style-name="T1">.<text:tab/>As</text:span><text:span text:style-name="T45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18"> </text:span><text:span text:style-name="T5">r</text:span><text:span text:style-name="T1">efe</text:span><text:span text:style-name="T2">r</text:span><text:span text:style-name="T1">entes</text:span><text:span text:style-name="T39"> </text:span><text:span text:style-name="T1">a</text:span><text:span text:style-name="T3">o</text:span><text:span text:style-name="T1">s</text:span><text:span text:style-name="T46"> </text:span><text:span text:style-name="T1">se</text:span><text:span text:style-name="T2">r</text:span><text:span text:style-name="T3">vi</text:span><text:span text:style-name="T2">ç</text:span><text:span text:style-name="T3">o</text:span><text:span text:style-name="T1">s</text:span><text:span text:style-name="T46"> </text:span><text:span text:style-name="T1">e</text:span><text:span text:style-name="T4">v</text:span><text:span text:style-name="T3">e</text:span><text:span text:style-name="T4">n</text:span><text:span text:style-name="T1">tua</text:span><text:span text:style-name="T4">i</text:span><text:span text:style-name="T1">s</text:span><text:span text:style-name="T20"> </text:span><text:span text:style-name="T5">d</text:span><text:span text:style-name="T1">e</text:span><text:span text:style-name="T20"> </text:span><text:span text:style-name="T4">d</text:span><text:span text:style-name="T1">e</text:span><text:span text:style-name="T2">s</text:span><text:span text:style-name="T1">en</text:span><text:span text:style-name="T2">v</text:span><text:span text:style-name="T3">o</text:span><text:span text:style-name="T1">lv</text:span><text:span text:style-name="T2">i</text:span><text:span text:style-name="T3">m</text:span><text:span text:style-name="T1">en</text:span><text:span text:style-name="T2">t</text:span><text:span text:style-name="T1">o</text:span><text:span text:style-name="T39"> </text:span><text:span text:style-name="T1">e</text:span><text:span text:style-name="T20"> </text:span><text:span text:style-name="T1">i</text:span><text:span text:style-name="T4">n</text:span><text:span text:style-name="T2">te</text:span><text:span text:style-name="T4">g</text:span><text:span text:style-name="T1">r</text:span><text:span text:style-name="T3">a</text:span><text:span text:style-name="T1">ção estar</text:span><text:span text:style-name="T5">ã</text:span><text:span text:style-name="T1">o</text:span><text:span text:style-name="T17"> </text:span><text:span text:style-name="T1">l</text:span><text:span text:style-name="T5">i</text:span><text:span text:style-name="T3">m</text:span><text:span text:style-name="T1">ita</text:span><text:span text:style-name="T4">d</text:span><text:span text:style-name="T1">as, </text:span><text:span text:style-name="T5">p</text:span><text:span text:style-name="T3">o</text:span><text:span text:style-name="T1">r</text:span><text:span text:style-name="T17"> </text:span><text:span text:style-name="T1">a</text:span><text:span text:style-name="T4">p</text:span><text:span text:style-name="T1">li</text:span><text:span text:style-name="T2">c</text:span><text:span text:style-name="T1">açã</text:span><text:span text:style-name="T3">o</text:span><text:span text:style-name="T1">,</text:span><text:span text:style-name="T2"> </text:span><text:span text:style-name="T1">ao</text:span><text:span text:style-name="T4"> </text:span><text:span text:style-name="T3">v</text:span><text:span text:style-name="T1">a</text:span><text:span text:style-name="T5">l</text:span><text:span text:style-name="T3">o</text:span><text:span text:style-name="T1">r de</text:span><text:span text:style-name="T4"> </text:span><text:span text:style-name="T2">0</text:span><text:span text:style-name="T1">5</text:span><text:span text:style-name="T3"> (</text:span><text:span text:style-name="T1">ci</text:span><text:span text:style-name="T4">n</text:span><text:span text:style-name="T2">c</text:span><text:span text:style-name="T3">o</text:span><text:span text:style-name="T1">)</text:span><text:span text:style-name="T4"> </text:span><text:span text:style-name="T3">D</text:span><text:span text:style-name="T1">ias-Ú</text:span><text:span text:style-name="T2">t</text:span><text:span text:style-name="T1">eis</text:span><text:span text:style-name="T3"> </text:span><text:span text:style-name="T5">d</text:span><text:span text:style-name="T1">o</text:span><text:span text:style-name="T17"> </text:span><text:span text:style-name="T2">C</text:span><text:span text:style-name="T3">o</text:span><text:span text:style-name="T4">n</text:span><text:span text:style-name="T1">tra</text:span><text:span text:style-name="T4">t</text:span><text:span text:style-name="T3">o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0.9445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249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3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5:00:25</meta:creation-date>
    <dc:date>2019-08-07T15:00:25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3" meta:paragraph-count="67" meta:word-count="995" meta:character-count="6556" meta:non-whitespace-character-count="5396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